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28450 | Signatura anterior: Caja 109-63 Signatura copias: Carpeta 195 - Positivos 28446 a 28450 Signatura originales: Carpetilla 6x6, nº 663</text:p>
          </table:table-cell>
          <table:table-cell table:style-name="ce1" office:value-type="string" calcext:value-type="string">
            <text:p>ES.01059.ATHA.SCH.PC.28446-28450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45 | Signatura anterior: Caja 109-56 Signatura copias: Carpeta 195 - Positivos 28444 a 28445 Signatura originales: Carpetilla 6x6, nº 662</text:p>
          </table:table-cell>
          <table:table-cell table:style-name="ce1" office:value-type="string" calcext:value-type="string">
            <text:p>ES.01059.ATHA.SCH.PC.28444-2844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27514 | Signatura anterior: Caja 109-54 Signatura copias: Carpeta 189 - Positivos 27506 a 27514 Signatura originales: Carpetilla 6x6, nº 585</text:p>
          </table:table-cell>
          <table:table-cell table:style-name="ce1" office:value-type="string" calcext:value-type="string">
            <text:p>ES.01059.ATHA.SCH.PC.27506-27514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Parque de Bomberos en la cuesta de San Vicente. Ayuntamiento de Vitoria. 25 Años de Pa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6  /*|*/ | Signatura anterior: Caja 109-103 Signatura copias: Carpeta 187 - Positivos 27246 Signatura originales: Celuloide 6x6, nº 2011</text:p>
          </table:table-cell>
          <table:table-cell table:style-name="ce1" office:value-type="string" calcext:value-type="string">
            <text:p>ES.01059.ATHA.SCH.PC.272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bierno Civil. Ayuntamiento de Vitoria. 25 años de pa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5  /*|*/ | Signatura anterior: Caja 109-102 Signatura copias: Carpeta 187 - Positivos 27245 Signatura originales: Celuloide 6x6, nº 2010</text:p>
          </table:table-cell>
          <table:table-cell table:style-name="ce1" office:value-type="string" calcext:value-type="string">
            <text:p>ES.01059.ATHA.SCH.PC.272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bierno Civil. Ayuntamiento de Vitoria. 25 años de pa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61 Signatura copias: Carpeta 182 - Positivos 26404 a 26405 Signatura originales: Carpetilla 6x6, nº 563</text:p>
          </table:table-cell>
          <table:table-cell table:style-name="ce1" office:value-type="string" calcext:value-type="string">
            <text:p>ES.01059.ATHA.SCH.PC.26404-264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ión de la basura de la policia urbana en la calle General Alava. Ayuntamiento de Vitoria. 25 Años de Pa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59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5  /*|*/ | ATHA-SCH-nce-1892 | Signatura anterior: Caja 109-108 Signatura copias: Carpeta 174 - Positivos 25195 Signatura originales: Celuloide 6x6, nº 1892</text:p>
          </table:table-cell>
          <table:table-cell table:style-name="ce1" office:value-type="string" calcext:value-type="string">
            <text:p>ES.01059.ATHA.SCH.PC.251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Profesional Diocesana encargada por el Ayuntamiento de Vitoria para la publicación 25 años de paz</text:p>
          </table:table-cell>
          <table:table-cell table:style-name="ce1" office:value-type="string" calcext:value-type="string">
            <text:p>Escuela Profesional Dioces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17:41+00:00</meta:creation-date>
    <dc:date>2024-06-02T00:17:41+00:00</dc:date>
  </office:meta>
</office:document-meta>
</file>