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423 | 19641231 | 1964, abril, 23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3827 a 043837 | Signatura anterior: Caja 87, carpetilla 5 Signatura antigua: 3 - 6 (1964) Signatura originales: Carpetilla 35mm, nº 1035</text:p>
          </table:table-cell>
          <table:table-cell table:style-name="ce1" office:value-type="string" calcext:value-type="string">
            <text:p>ES.01059.ATHA.SCH.PC.43827-4383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rrera de motos en un circuito urban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5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423 | 19641231 | 1964, abril, 23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2988 a 042997   /*|*/ | Signatura anterior: Caja 87, carpetilla 6 Signatura antigua: 3 - 6 (1964) Signatura originales: Carpetilla 35mm, nº 1011</text:p>
          </table:table-cell>
          <table:table-cell table:style-name="ce1" office:value-type="string" calcext:value-type="string">
            <text:p>ES.01059.ATHA.SCH.PC.42988-4299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Novill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18:53:04+00:00</meta:creation-date>
    <dc:date>2024-06-23T18:53:04+00:00</dc:date>
  </office:meta>
</office:document-meta>
</file>