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3, noviembre, 1</text:p>
          </table:table-cell>
          <table:table-cell table:style-name="ce1" table:number-columns-repeated="5"/>
          <table:table-cell table:style-name="ce1" office:value-type="string" calcext:value-type="string">
            <text:p>Enviado-4 ; No está claro si la fecha es 1960 o 1963. Al Loro | Signatura anterior: Caja 243-22 Signatura copias: Carpeta 214 - Positivos 31351 Signatura originales: Celuloide 13x18, nº 2339</text:p>
          </table:table-cell>
          <table:table-cell table:style-name="ce1" office:value-type="string" calcext:value-type="string">
            <text:p>ES.01059.ATHA.SCH.PC.313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, en primer plano sacando patatas. Encargado por la Caja de Ahorros Provinci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3, noviembre, 1</text:p>
          </table:table-cell>
          <table:table-cell table:style-name="ce1" table:number-columns-repeated="5"/>
          <table:table-cell table:style-name="ce1" office:value-type="string" calcext:value-type="string">
            <text:p>Enviado-4 ; No está claro si la fecha es 1960 o 1963. Al Loro | Signatura anterior: Caja 243-21 Signatura copias: Carpeta 214 - Positivos 31350 Signatura originales: Celuloide 13x18, nº 2338</text:p>
          </table:table-cell>
          <table:table-cell table:style-name="ce1" office:value-type="string" calcext:value-type="string">
            <text:p>ES.01059.ATHA.SCH.PC.313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, en primer plano sacando patatas, al fondo Vitoria. Encargado por la Caja de Ahorros Provinci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3, noviembre, 1</text:p>
          </table:table-cell>
          <table:table-cell table:style-name="ce1" table:number-columns-repeated="5"/>
          <table:table-cell table:style-name="ce1" office:value-type="string" calcext:value-type="string">
            <text:p>No está claro si la fecha es 1960 o 1963. Al Loro | Signatura anterior: Caja 243-20 Signatura copias: Carpeta 214 - Positivos 31349 Signatura originales: Celuloide 13x18, nº 2337</text:p>
          </table:table-cell>
          <table:table-cell table:style-name="ce1" office:value-type="string" calcext:value-type="string">
            <text:p>ES.01059.ATHA.SCH.PC.313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, en primer plano sacando patatas. Encargado por la Caja de Ahorros Provinci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3, noviembre, 1</text:p>
          </table:table-cell>
          <table:table-cell table:style-name="ce1" table:number-columns-repeated="5"/>
          <table:table-cell table:style-name="ce1" office:value-type="string" calcext:value-type="string">
            <text:p>Enviado-4 ; No está claro si la fecha es 1960 o 1963. Al Loro | Signatura anterior: Caja 243-13 Signatura copias: Carpeta 214 - Positivos 31348 Signatura originales: Celuloide 13x18, nº 2336</text:p>
          </table:table-cell>
          <table:table-cell table:style-name="ce1" office:value-type="string" calcext:value-type="string">
            <text:p>ES.01059.ATHA.SCH.PC.313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, la Llanada. Encargado por la Caja de Ahorros Provinci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91231 | 1963, noviembre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; No está claro si la fecha es 1960 o 1963. Al Loro | ES.01059.ATHA.SCH.PC-28594  /*|*/ | Signatura anterior: Caja 243-5 Signatura copias: Carpeta 196 - Positivos 28594 Signatura originales: Celuloide 9x12, nº 2121</text:p>
          </table:table-cell>
          <table:table-cell table:style-name="ce1" office:value-type="string" calcext:value-type="string">
            <text:p>ES.01059.ATHA.SCH.PC.285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viviendas en construcción en la calle ?. Encargado por la Caja Provincial de Ahor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8:04+00:00</meta:creation-date>
    <dc:date>2024-06-24T12:28:04+00:00</dc:date>
  </office:meta>
</office:document-meta>
</file>