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2 | 19631231 | 1963, septiembre, 22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71 a 050084   /*|*/ | Signatura anterior: Caja 85, carpetilla 1 Signatura antigua: 7 a 9 (1963) Signatura originales: Carpetilla 35mm, nº 1081</text:p>
          </table:table-cell>
          <table:table-cell table:style-name="ce1" office:value-type="string" calcext:value-type="string">
            <text:p>ES.01059.ATHA.SCH.PC.50071-500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Langre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2 | 1963, septiembre, 22</text:p>
          </table:table-cell>
          <table:table-cell table:style-name="ce1" table:number-columns-repeated="6"/>
          <table:table-cell table:style-name="ce1" office:value-type="string" calcext:value-type="string">
            <text:p>Signaturas:  /*|*/  Copia digital: ATHA-SCH-34666  /*|*/  Copia digital: ATHA-SCH-34667  /*|*/  Copia digital: ATHA-SCH-34668 /*|*/  Copia digital: ATHA-SCH-34669  /*|*/  Copia digital: ATHA-SCH-34670  /*|*/  Copia digital: ATHA-SCH-34671  /*|*/  Copia digital: ATHA-SCH-34672  /*|*/  Copia digital: ATHA-SCH-34673 /*|*/  Copia digital: ATHA-SCH-34674  /*|*/  Positivo copia: ATHA-SCH-25912  /*|*/  Positivo copia: ATHA-SCH-25913  /*|*/ Positivo copia: ATHA-SCH-25914  /*|*/  Positivo copia: ATHA-SCH-25915  /*|*/  Positivo copia: ATHA-SCH-25916  /*|*/ Positivo copia: ATHA-SCH-25917  /*|*/  Positivo copia: ATHA-SCH-25918  /*|*/  Positivo copia: ATHA-SCH-25919  /*|*/ Positivo copia: ATHA-SCH-25920  /*|*/ | ATHA-SCH-NCA-540 | Signatura anterior: Caja 85-3 Signatura antigua: 1963 (7 a 9) Signatura copias: Carpeta 179 - Positivos 25912 a 25920 Signatura originales: Carpetilla 35mm, nº 540</text:p>
          </table:table-cell>
          <table:table-cell table:style-name="ce1" office:value-type="string" calcext:value-type="string">
            <text:p>ES.01059.ATHA.SCH.PC.25912-25920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La Plaza de Abastos en las calles Independencia, Fueros y Postas: cuatro fachadas y detalles con diferentes fechas (1899, 1900, 1928). Rótulo "Cafes Abad. Larrinaga" (25918).</text:p>
          </table:table-cell>
          <table:table-cell table:style-name="ce1" office:value-type="string" calcext:value-type="string">
            <text:p>La Plaza de Abastos en las calles Independencia, Fueros y Postas: cuatro fachadas y detall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39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540</text:p>
            <text:p>Sign copias: Carpeta 179 - Positivos 25912 a 25920</text:p>
          </table:table-cell>
          <table:table-cell table:style-name="ce1" office:value-type="string" calcext:value-type="string">
            <text:p>ES.01059.ATHA.SCH.PC.25912-25920</text:p>
            <text:p/>
          </table:table-cell>
          <table:table-cell table:style-name="ce1" table:number-columns-repeated="3"/>
          <table:table-cell table:style-name="ce1" office:value-type="string" calcext:value-type="string">
            <text:p>La Plaza de Abastos en las calles Independencia, Fueros y Postas: cuatro fachadas y detalles</text:p>
          </table:table-cell>
          <table:table-cell table:style-name="ce1" office:value-type="string" calcext:value-type="string">
            <text:p>Plaza de Abast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8:09+00:00</meta:creation-date>
    <dc:date>2024-06-02T08:38:09+00:00</dc:date>
  </office:meta>
</office:document-meta>
</file>