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401 | 19630430 | 1963, abril, 1 a 1963, abril, 30</text:p>
          </table:table-cell>
          <table:table-cell table:style-name="ce1" table:number-columns-repeated="5"/>
          <table:table-cell table:style-name="ce1" office:value-type="string" calcext:value-type="string">
            <text:p>La imagen número SCH-34801 corresponde a sor María ; La imagen número SCH-34818 corresponde a sor Josefina | ES.01059.ATHA.SCH-26080 | ATHA-SCH-NCA-539 | Signatura anterior: Caja 84-12 Signatura copias: Carpeta 180 - Positivos 26063 a 26080 Signatura originales: Carpetilla 35mm, nº 539</text:p>
          </table:table-cell>
          <table:table-cell table:style-name="ce1" office:value-type="string" calcext:value-type="string">
            <text:p>ES.01059.ATHA.SCH.PC.26063-26080</text:p>
          </table:table-cell>
          <table:table-cell table:style-name="ce1" table:number-columns-repeated="2"/>
          <table:table-cell table:style-name="ce1" office:value-type="string" calcext:value-type="string">
            <text:p>18 - Fotografías 18 - Imagen(es) Digital(es)</text:p>
          </table:table-cell>
          <table:table-cell table:style-name="ce1" office:value-type="string" calcext:value-type="string">
            <text:p>Monjas del Asilo: sor María, sor Bibiana, sor Dominica, sor Tomasa, sor Julia, sor Eugenia, sor Rosario, sor Segunda, sor Bonifacia, sor Pilar, sor Carmen, sor Bárbara, sor Dionisia, sor Josefa, sor Natividad, sor Josefina y dos más sin identificar</text:p>
          </table:table-cell>
          <table:table-cell table:style-name="ce1" office:value-type="string" calcext:value-type="string">
            <text:p>Monjas del Asilo: monja</text:p>
          </table:table-cell>
          <table:table-cell table:style-name="ce1" table:number-columns-repeated="6"/>
        </table:table-row>
        <table:table-row table:style-name="ro1">
          <table:table-cell table:style-name="ce1" office:value-type="string" calcext:value-type="string">
            <text:p>https://photo.araba.eus/s/photoaraba/item/160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401 | 19630430 | 1963, abril, 1 a 1963, abril, 30</text:p>
          </table:table-cell>
          <table:table-cell table:style-name="ce1" table:number-columns-repeated="5"/>
          <table:table-cell table:style-name="ce1" office:value-type="string" calcext:value-type="string">
            <text:p>La imagen número SCH-34795 corresponde a sor Socorro ; La imagen número SCH-34800 corresponde a sor Pilar | ES.01059.ATHA.SCH-26062  /*|*/ | ATHA-SCH-NCA-539 | Signatura anterior: Caja 84-12 Signatura copias: Carpeta 179 - Positivos 26057 a 26062 Signatura originales: Carpetilla 35mm, nº 539</text:p>
          </table:table-cell>
          <table:table-cell table:style-name="ce1" office:value-type="string" calcext:value-type="string">
            <text:p>ES.01059.ATHA.SCH.PC.26057-26062</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Monjas del Asilo: Sor Socorro, sor Juana, sor Dolores, sor Apolonia, sor Inocencia y sor Pilar</text:p>
          </table:table-cell>
          <table:table-cell table:style-name="ce1" office:value-type="string" calcext:value-type="string">
            <text:p>Monjas del Asilo: monja</text:p>
          </table:table-cell>
          <table:table-cell table:style-name="ce1" table:number-columns-repeated="6"/>
        </table:table-row>
        <table:table-row table:style-name="ro1">
          <table:table-cell table:style-name="ce1" office:value-type="string" calcext:value-type="string">
            <text:p>https://photo.araba.eus/s/photoaraba/item/140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225 | 19630401 | 1963</text:p>
          </table:table-cell>
          <table:table-cell table:style-name="ce1" table:number-columns-repeated="5"/>
          <table:table-cell table:style-name="ce1" office:value-type="string" calcext:value-type="string">
            <text:p>Expediente de procedencia: DAI Caja  16505 nº 1 DAF (I) Caja 3, carpeta 36, fotos 1 a 6</text:p>
          </table:table-cell>
          <table:table-cell table:style-name="ce1" office:value-type="string" calcext:value-type="string">
            <text:p>ES.01059.ATHA.DAI.PP.01597-01602</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Vistas del salto de producción de energía eléctrica de Aldeadávila en Salamanca, incluidas en la memoria sobre nuevas instalaciones de la citada central, presentada por Iberduero S. A.</text:p>
          </table:table-cell>
          <table:table-cell table:style-name="ce1" office:value-type="string" calcext:value-type="string">
            <text:p>Central eléctrica de Aldeadávila</text:p>
          </table:table-cell>
          <table:table-cell table:style-name="ce1" table:number-columns-repeated="6"/>
        </table:table-row>
        <table:table-row table:style-name="ro1">
          <table:table-cell table:style-name="ce1" office:value-type="string" calcext:value-type="string">
            <text:p>https://photo.araba.eus/s/photoaraba/item/139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401 | 19630430 | 1963</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0432 nº 34 DAF (I) Caja 1, carpeta 29, foto 1 a 3</text:p>
          </table:table-cell>
          <table:table-cell table:style-name="ce1" office:value-type="string" calcext:value-type="string">
            <text:p>ES.01059.ATHA.DAI.PP.00106-00108</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ista de varios tramos del muro de cierre de la finca de la institución Carmelo de Echegaray, en la localidad alavesa de Laguardia</text:p>
          </table:table-cell>
          <table:table-cell table:style-name="ce1" office:value-type="string" calcext:value-type="string">
            <text:p>Muro de cierre de una fin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4:07:08+00:00</meta:creation-date>
    <dc:date>2024-06-26T04:07:08+00:00</dc:date>
  </office:meta>
</office:document-meta>
</file>