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25 | 25 de marzo de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arpetilla 35mm, n° 322</text:p>
            <text:p>Sign copias: Carpeta 142 - Positivos 20509 a 20542</text:p>
          </table:table-cell>
          <table:table-cell table:style-name="ce1" office:value-type="string" calcext:value-type="string">
            <text:p>ES.01059.ATHA.SCH.PC.20509-20542</text:p>
          </table:table-cell>
          <table:table-cell table:style-name="ce1" table:number-columns-repeated="3"/>
          <table:table-cell table:style-name="ce1" office:value-type="string" calcext:value-type="string">
            <text:p>Actos festivos de Radio Ortega celebrados en el Santuario de Nuestra Señora de Estíbaliz y en el Hotel Canciller Ayala.</text:p>
          </table:table-cell>
          <table:table-cell table:style-name="ce1" office:value-type="string" calcext:value-type="string">
            <text:p>Actos festivos de Radio Ortega (1963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8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0325 | 25 de marzo de 1963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Sign originales: Carpetilla 35mm, n° 321</text:p>
            <text:p>Sign copias: Carpeta 142 - Positivos 20474 a 20508</text:p>
          </table:table-cell>
          <table:table-cell table:style-name="ce2" office:value-type="string" calcext:value-type="string">
            <text:p>ES.01059.ATHA.SCH.PC.20474-20508</text:p>
          </table:table-cell>
          <table:table-cell table:style-name="ce2" table:number-columns-repeated="3"/>
          <table:table-cell table:style-name="ce2" office:value-type="string" calcext:value-type="string">
            <text:p>Actos festivos de Radio Ortega celebrados en el Santuario de Nuestra Señora de Estíbaliz y en el Hotel Canciller Ayala.</text:p>
          </table:table-cell>
          <table:table-cell table:style-name="ce2" office:value-type="string" calcext:value-type="string">
            <text:p>Actos festivos de Radio Ortega (1963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09:56+00:00</meta:creation-date>
    <dc:date>2024-06-26T11:09:56+00:00</dc:date>
  </office:meta>
</office:document-meta>
</file>