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301 | 19631231 | 1963, marz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84, carpetilla I Signatura copias: Carpeta 235 - Positivos 34272 a 34297 Signatura originales: Carpetilla 35mm, nº 800</text:p>
          </table:table-cell>
          <table:table-cell table:style-name="ce1" office:value-type="string" calcext:value-type="string">
            <text:p>ES.01059.ATHA.SCH.PC.34272-3429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llanueva. Clausura de Cátedra en la Casa del Cordón. Exposición de trabajos manuales, gente, cor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301 | 19631231 | 1963, marz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84, carpetilla II Signatura copias: Carpeta 235 - Positivos 34270 a 34271 Signatura originales: Carpetilla 35mm, nº 799</text:p>
          </table:table-cell>
          <table:table-cell table:style-name="ce1" office:value-type="string" calcext:value-type="string">
            <text:p>ES.01059.ATHA.SCH.PC.34270-342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lausura de Cátedra en la Casa del Cordón. Gente y mesa presidencial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301 | 19641231 | 1963, marzo, 1 a 1964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9061 | Signatura anterior: Caja 109-73 Signatura copias: Carpeta 199 - Positivos 29059 a 29061 Signatura originales: Carpetilla 6x6, nº 671</text:p>
          </table:table-cell>
          <table:table-cell table:style-name="ce1" office:value-type="string" calcext:value-type="string">
            <text:p>ES.01059.ATHA.SCH.PC.29059-29061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Catedral de Santa María: restos de gárgolas y heraldica de piedra en un almacé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301 | 19631231 | 1963, marz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428 | Signatura anterior: Caja 84-11 Signatura copias: Carpeta 195 - Positivos 28420 a 28428 Signatura originales: Carpetilla 35mm, nº 642</text:p>
          </table:table-cell>
          <table:table-cell table:style-name="ce1" office:value-type="string" calcext:value-type="string">
            <text:p>ES.01059.ATHA.SCH.PC.28420-28428</text:p>
          </table:table-cell>
          <table:table-cell table:style-name="ce1" table:number-columns-repeated="2"/>
          <table:table-cell table:style-name="ce1" office:value-type="string" calcext:value-type="string">
            <text:p>9 - Fotografías</text:p>
          </table:table-cell>
          <table:table-cell table:style-name="ce1" table:number-columns-repeated="2" office:value-type="string" calcext:value-type="string">
            <text:p>Casa del Cordón en o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13:31+00:00</meta:creation-date>
    <dc:date>2024-06-29T01:13:31+00:00</dc:date>
  </office:meta>
</office:document-meta>
</file>