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30122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03, negativos 01-24</text:p>
          </table:table-cell>
          <table:table-cell table:style-name="ce1" office:value-type="string" calcext:value-type="string">
            <text:p>ES.01059.ATHA.DIC.NP.02219-02242</text:p>
          </table:table-cell>
          <table:table-cell table:style-name="ce1" table:number-columns-repeated="4"/>
          <table:table-cell table:style-name="ce1" office:value-type="string" calcext:value-type="string">
            <text:p>Inauguración nueva Casa Consistorial de Oyón | Udaletxe berriaren inaugurazio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795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30122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02, negativos 37-42</text:p>
          </table:table-cell>
          <table:table-cell table:style-name="ce1" office:value-type="string" calcext:value-type="string">
            <text:p>ES.01059.ATHA.DIC.NP.02213-02218</text:p>
          </table:table-cell>
          <table:table-cell table:style-name="ce1" table:number-columns-repeated="4"/>
          <table:table-cell table:style-name="ce1" office:value-type="string" calcext:value-type="string">
            <text:p>Inauguración nueva Casa Consistorial | Udaletxe berriaren inaugurazio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793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30122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01, negativos 06-30</text:p>
          </table:table-cell>
          <table:table-cell table:style-name="ce1" office:value-type="string" calcext:value-type="string">
            <text:p>ES.01059.ATHA.DIC.NP.02139-02164</text:p>
          </table:table-cell>
          <table:table-cell table:style-name="ce1" table:number-columns-repeated="4"/>
          <table:table-cell table:style-name="ce1" office:value-type="string" calcext:value-type="string">
            <text:p>Descubrimiento lápida "Calle Diputación" y Fiestas Patronales de Oyón | Diputazio kalea hilarria eta herriko jaiak aurkitzea Oione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776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30122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1138-01163</text:p>
          </table:table-cell>
          <table:table-cell table:style-name="ce1" table:number-columns-repeated="2"/>
          <table:table-cell table:style-name="ce1" office:value-type="string" calcext:value-type="string">
            <text:p>26 imagen | 26 irudi</text:p>
          </table:table-cell>
          <table:table-cell table:style-name="ce1"/>
          <table:table-cell table:style-name="ce1" office:value-type="string" calcext:value-type="string">
            <text:p>Fiestas de Oyón de diferentes años. Inauguración de la calle Diputación. Diputado General Manuel de Aranegui | Oiongo hainbat urtetako jaiak. Diputazio kalearen inaugurazioa. Diputatu Nagusia Manuel de Aranegui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775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30122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0542-00546</text:p>
          </table:table-cell>
          <table:table-cell table:style-name="ce1" table:number-columns-repeated="2"/>
          <table:table-cell table:style-name="ce1" office:value-type="string" calcext:value-type="string">
            <text:p>5 imagen | 5 irudi</text:p>
          </table:table-cell>
          <table:table-cell table:style-name="ce1"/>
          <table:table-cell table:style-name="ce1" office:value-type="string" calcext:value-type="string">
            <text:p>Fiestas de Oyón de diferentes años. Inauguración de la calle Diputación. Diputado General Manuel de Aranegui | Oiongo hainbat urtetako jaiak. Diputazio kalearen inaugurazioa. Diputatu Nagusia Manuel de Araneg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30:33+00:00</meta:creation-date>
    <dc:date>2024-06-30T06:30:33+00:00</dc:date>
  </office:meta>
</office:document-meta>
</file>