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201 | 19621231 | 1962, diciembre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6 | Signatura anterior: Caja 109-35 Signatura copias: Carpeta 204 - Positivos 29696 a 29707 Signatura originales: Carpetilla 6x6, nº 699</text:p>
          </table:table-cell>
          <table:table-cell table:style-name="ce1" office:value-type="string" calcext:value-type="string">
            <text:p>ES.01059.ATHA.SCH.PC.29696-297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queta de Chalet en Elorriaga. Arquitecto Erbin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1201 | 19621231 | 196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1389 nº 32 DAF (I) Caja 3, carpeta 12, fotos 1 a 3</text:p>
          </table:table-cell>
          <table:table-cell table:style-name="ce1" office:value-type="string" calcext:value-type="string">
            <text:p>ES.01059.ATHA.DAI.PP.01294-01296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Vistas de varios momentos de la demostración práctica de motocultores de diversos tipos</text:p>
          </table:table-cell>
          <table:table-cell table:style-name="ce1" office:value-type="string" calcext:value-type="string">
            <text:p>Demostración de motocult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19:17+00:00</meta:creation-date>
    <dc:date>2024-06-23T19:19:17+00:00</dc:date>
  </office:meta>
</office:document-meta>
</file>