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94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20808 | 8 de agosto de 1962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88
</text:p>
            <text:p>Sign copias: Carpeta 17 - Positivos 2501 a 2535</text:p>
          </table:table-cell>
          <table:table-cell table:style-name="ce1" office:value-type="string" calcext:value-type="string">
            <text:p>ES.01059.ATHA.SCH.PC.02501-02535</text:p>
          </table:table-cell>
          <table:table-cell table:style-name="ce1" table:number-columns-repeated="3"/>
          <table:table-cell table:style-name="ce1" office:value-type="string" calcext:value-type="string">
            <text:p>Novillada de la ganaderia de Victoriano y Alejandro Tabernero de Paz, de Salamanca para Vicente Perucha, Carlos Corbacho y Manuel Benítez "El Cordobés". Apoteósica novillada en la que se cortaron 8 orejas y 2 rabos. Gran triunfador "El Cordobés". Salieron los tres a hombros. </text:p>
            <text:p>"El Cordobés" fue galardonado con el Celedón de Oro por el quite a cuerpo limpio que le hizo a Perucha salvándole de una cogida segura</text:p>
          </table:table-cell>
          <table:table-cell table:style-name="ce1" office:value-type="string" calcext:value-type="string">
            <text:p>Fiestas de la Blanca de 1962. Novillada. Tercera parte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19467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620808 | 8 de agosto de 1962</text:p>
          </table:table-cell>
          <table:table-cell table:style-name="ce2" table:number-columns-repeated="5"/>
          <table:table-cell table:style-name="ce2" office:value-type="string" calcext:value-type="string">
            <text:p>Sign originales: Rollo 35mm, n° 87
</text:p>
            <text:p>Sign copias: Carpeta 17 - Positivos 2481 a 2500</text:p>
          </table:table-cell>
          <table:table-cell table:style-name="ce2" office:value-type="string" calcext:value-type="string">
            <text:p>ES.01059.ATHA.SCH.PC.02481-02500</text:p>
          </table:table-cell>
          <table:table-cell table:style-name="ce2" table:number-columns-repeated="3"/>
          <table:table-cell table:style-name="ce2" office:value-type="string" calcext:value-type="string">
            <text:p>Novillada de la ganaderia de Victoriano y Alejandro Tabernero de Paz, de Salamanca para Vicente Perucha, Carlos Corbacho y Manuel Benítez "El Cordobés". Apoteósica novillada en la que se cortaron 8 orejas y 2 rabos. Gran triunfador "El Cordobés". Salieron los tres a hombros. </text:p>
            <text:p>"El Cordobés" fue galardonado con el Celedón de Oro por el quite a cuerpo limpio que le hizo a Perucha salvándole de una cogida segura</text:p>
          </table:table-cell>
          <table:table-cell table:style-name="ce2" office:value-type="string" calcext:value-type="string">
            <text:p>Fiestas de la Blanca de 1962. Novillada. Segunda parte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19464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620808 | 8 de agosto de 1962</text:p>
          </table:table-cell>
          <table:table-cell table:style-name="ce2" table:number-columns-repeated="5"/>
          <table:table-cell table:style-name="ce2" office:value-type="string" calcext:value-type="string">
            <text:p>Sign originales: Rollo 35mm, n° 85</text:p>
            <text:p>Sign copias: Carpeta 16 - Positivos 2420 a 2450</text:p>
          </table:table-cell>
          <table:table-cell table:style-name="ce2" office:value-type="string" calcext:value-type="string">
            <text:p>ES.01059.ATHA.SCH.PC.02420-02450</text:p>
          </table:table-cell>
          <table:table-cell table:style-name="ce2" table:number-columns-repeated="3"/>
          <table:table-cell table:style-name="ce2" office:value-type="string" calcext:value-type="string">
            <text:p>Novillada de la ganaderia de Victoriano y Alejandro Tabernero de Paz, de Salamanca para Vicente Perucha, Carlos Corbacho y Manuel Benítez "El Cordobés". Apoteósica novillada en la que se cortaron 8 orejas y 2 rabos. Gran triunfador "El Cordobés". Salieron los tres a hombros. </text:p>
            <text:p>"El Cordobés" fue galardonado con el Celedón de Oro por el quite a cuerpo limpio que le hizo a Perucha salvándole de una cogida segura</text:p>
          </table:table-cell>
          <table:table-cell table:style-name="ce2" office:value-type="string" calcext:value-type="string">
            <text:p>Fiestas de la Blanca de 1962. Novillada. Primera parte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57:47+00:00</meta:creation-date>
    <dc:date>2024-06-26T09:57:47+00:00</dc:date>
  </office:meta>
</office:document-meta>
</file>