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803 | 3 de agosto de 1962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305
</text:p>
            <text:p>Sign copias: Carpeta 56 - Positivos 8061 a 8082</text:p>
          </table:table-cell>
          <table:table-cell table:style-name="ce1" office:value-type="string" calcext:value-type="string">
            <text:p>ES.01059.ATHA.SCH.PC.08061-08082</text:p>
          </table:table-cell>
          <table:table-cell table:style-name="ce1" table:number-columns-repeated="3"/>
          <table:table-cell table:style-name="ce1" office:value-type="string" calcext:value-type="string">
            <text:p>Verbena en el Círculo</text:p>
          </table:table-cell>
          <table:table-cell table:style-name="ce1" office:value-type="string" calcext:value-type="string">
            <text:p>Verbena en el Círculo (1962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67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20803 | 3 de agosto de 1962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303
</text:p>
            <text:p>Sign copias: Carpeta 56 - Positivos 8036 a 8039</text:p>
          </table:table-cell>
          <table:table-cell table:style-name="ce2" office:value-type="string" calcext:value-type="string">
            <text:p>ES.01059.ATHA.SCH.PC.08036-08039</text:p>
          </table:table-cell>
          <table:table-cell table:style-name="ce2" table:number-columns-repeated="3"/>
          <table:table-cell table:style-name="ce2" office:value-type="string" calcext:value-type="string">
            <text:p>Exposición de fotografías sobre temas alaveses en la Casa del Cordón. Se otorgó el primer premio del Ministerio de Información y Turismo a Juan Cruz Torres López por su fotografía "Admiración" y el segundo de la Diputación Foral de Alava a José Luis Barroso por su fotografía "Virgen Blanca"</text:p>
          </table:table-cell>
          <table:table-cell table:style-name="ce2" office:value-type="string" calcext:value-type="string">
            <text:p>Exposición de fotografías sobre temas alaveses en la Casa del Cordón (1962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677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20803 | 3 de agosto de 1962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303
</text:p>
            <text:p>Sign copias: Carpeta 56 - Positivos 8025 a 8035</text:p>
          </table:table-cell>
          <table:table-cell table:style-name="ce2" office:value-type="string" calcext:value-type="string">
            <text:p>ES.01059.ATHA.SCH.PC.08025-08035</text:p>
          </table:table-cell>
          <table:table-cell table:style-name="ce2" table:number-columns-repeated="3"/>
          <table:table-cell table:style-name="ce2" office:value-type="string" calcext:value-type="string">
            <text:p>Casa del Cordón. Interiores y exteriores</text:p>
          </table:table-cell>
          <table:table-cell table:style-name="ce2" office:value-type="string" calcext:value-type="string">
            <text:p>Casa del Cordón (1962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42:25+00:00</meta:creation-date>
    <dc:date>2024-07-01T08:42:25+00:00</dc:date>
  </office:meta>
</office:document-meta>
</file>