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1 | 19620731 | 1962, julio, 1 a 1962, julio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THA-SCH-NCA-535 | Signatura anterior: Caja 9-5 Signatura copias: Carpeta 179 - Positivos 25908 a 25911 Signatura originales: Carpetilla 35mm, nº 535</text:p>
          </table:table-cell>
          <table:table-cell table:style-name="ce1" office:value-type="string" calcext:value-type="string">
            <text:p>ES.01059.ATHA.SCH.PC.25908-2591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Plaza de Abastos en la calle Independencia: entrada principal e interior. A la derecha, la Caja de Ahorros Provincial y a la izquierda, la Municipal. Al fondo la cárcel celular.</text:p>
          </table:table-cell>
          <table:table-cell table:style-name="ce1" office:value-type="string" calcext:value-type="string">
            <text:p>Plaza de Abastos 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25-005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701 | 196207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1 nº 1 DAF (I) Caja 6, carpeta 36, fotos 1 a 2</text:p>
          </table:table-cell>
          <table:table-cell table:style-name="ce1" office:value-type="string" calcext:value-type="string">
            <text:p>ES.01059.ATHA.DAI.PP.00525-0052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arco apuntado de piedra del puente que une los dos barrios de la localidad alavesa de Bergüenda</text:p>
          </table:table-cell>
          <table:table-cell table:style-name="ce1" office:value-type="string" calcext:value-type="string">
            <text:p>Puente de Bergü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1:07+00:00</meta:creation-date>
    <dc:date>2024-06-26T14:01:07+00:00</dc:date>
  </office:meta>
</office:document-meta>
</file>