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6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714 | 19621231 | 1962, julio, 14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826 | Signatura anterior: Caja 9-12 Signatura copias: Carpeta 191 - Positivos 27823 a 27826 Signatura originales: Carpetilla 35mm, nº 612</text:p>
          </table:table-cell>
          <table:table-cell table:style-name="ce1" office:value-type="string" calcext:value-type="string">
            <text:p>ES.01059.ATHA.SCH.PC.27823-27826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table:number-columns-repeated="2" office:value-type="string" calcext:value-type="string">
            <text:p>Edificio de Telefónica en construcció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5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714 | 19621231 | 1962, julio, 14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522 | Signatura anterior: Caja 9-1 Signatura copias: Carpeta 189 - Positivos 27515 a 27522 Signatura originales: Carpetilla 35mm, nº 589</text:p>
          </table:table-cell>
          <table:table-cell table:style-name="ce1" office:value-type="string" calcext:value-type="string">
            <text:p>ES.01059.ATHA.SCH.PC.27515-27522</text:p>
          </table:table-cell>
          <table:table-cell table:style-name="ce1" table:number-columns-repeated="2"/>
          <table:table-cell table:style-name="ce1" office:value-type="string" calcext:value-type="string">
            <text:p>8 - Fotografías</text:p>
          </table:table-cell>
          <table:table-cell table:style-name="ce1" table:number-columns-repeated="2" office:value-type="string" calcext:value-type="string">
            <text:p>Policlínica de San José en construcció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91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20714 | 14 de julio de 196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Vistas del casco viejo de Vitoria | Sign originales: Carpetilla 35mm, n° 357
</text:p>
            <text:p>Sign copias: Carpeta 163 - Positivos 23302 a 23303</text:p>
          </table:table-cell>
          <table:table-cell table:style-name="ce1" office:value-type="string" calcext:value-type="string">
            <text:p>ES.01059.ATHA.SCH.PC.23302-23303</text:p>
          </table:table-cell>
          <table:table-cell table:style-name="ce1" table:number-columns-repeated="4"/>
          <table:table-cell table:style-name="ce1" office:value-type="string" calcext:value-type="string">
            <text:p>Vistas del casco viejo de Vitoria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20:50+00:00</meta:creation-date>
    <dc:date>2024-06-26T10:20:50+00:00</dc:date>
  </office:meta>
</office:document-meta>
</file>