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623 | 23 de junio de 1962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35mm, n° 324
</text:p>
            <text:p>Sign copias: Carpeta 142 - Positivos 20562</text:p>
          </table:table-cell>
          <table:table-cell table:style-name="ce1" office:value-type="string" calcext:value-type="string">
            <text:p>ES.01059.ATHA.SCH.PC.20562</text:p>
          </table:table-cell>
          <table:table-cell table:style-name="ce1" table:number-columns-repeated="3"/>
          <table:table-cell table:style-name="ce1" office:value-type="string" calcext:value-type="string">
            <text:p>Fachada de la tienda de fotografía de Alberto Schommer Koch</text:p>
          </table:table-cell>
          <table:table-cell table:style-name="ce1" office:value-type="string" calcext:value-type="string">
            <text:p>Fachada de la tienda de fotografía de Alberto Schommer Koch (1962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370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10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620623 | 23 de junio de 1962</text:p>
          </table:table-cell>
          <table:table-cell table:style-name="ce2" table:number-columns-repeated="6"/>
          <table:table-cell table:style-name="ce2" office:value-type="string" calcext:value-type="string">
            <text:p>Sign originales: Carpetilla 35mm, n° 142</text:p>
            <text:p>Sign copias: Carpeta 101 - Positivos 15435 a 15438</text:p>
          </table:table-cell>
          <table:table-cell table:style-name="ce2" office:value-type="string" calcext:value-type="string">
            <text:p>ES.01059.ATHA.SCH.PC.15435-15438</text:p>
          </table:table-cell>
          <table:table-cell table:style-name="ce2" table:number-columns-repeated="3"/>
          <table:table-cell table:style-name="ce2" office:value-type="string" calcext:value-type="string">
            <text:p>Furgoneta Avia de la Industria Kas, en la calle General Alava</text:p>
          </table:table-cell>
          <table:table-cell table:style-name="ce2" office:value-type="string" calcext:value-type="string">
            <text:p>Furgoneta Avia de la Industria Kas (1962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43:19+00:00</meta:creation-date>
    <dc:date>2024-06-02T18:43:19+00:00</dc:date>
  </office:meta>
</office:document-meta>
</file>