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1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601 | 1962, junio, 1</text:p>
          </table:table-cell>
          <table:table-cell table:style-name="ce1" table:number-columns-repeated="5"/>
          <table:table-cell table:style-name="ce1" office:value-type="string" calcext:value-type="string">
            <text:p>Signatura anterior: Caja 7 Signatura copias: Carpeta 244 - Positivos 35576 a 35601 Signatura originales: Carpetilla 35mm, nº 882</text:p>
          </table:table-cell>
          <table:table-cell table:style-name="ce1" office:value-type="string" calcext:value-type="string">
            <text:p>ES.01059.ATHA.SCH.PC.35576-3560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Jefatura en los bajos del Gobierno Civil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07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601 | 19621231 | 1962, junio, 1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8396 | Signatura anterior: Caja 109-90 Signatura copias: Carpeta 195 - Positivos 28395 a 28396 Signatura originales: Celuloide 6x6, nº 2129</text:p>
          </table:table-cell>
          <table:table-cell table:style-name="ce1" office:value-type="string" calcext:value-type="string">
            <text:p>ES.01059.ATHA.SCH.PC.28395-28396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table:number-columns-repeated="2" office:value-type="string" calcext:value-type="string">
            <text:p>Casa del Cordón en obr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02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601 | 19621231 | 1962, junio, 1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5932  /*|*/ | Signatura anterior: Caja 109-89 Signatura copias: Carpeta 179 - Positivos 25932 Signatura originales: Celuloide 6x6, nº 1935 | Publicada en Urrezko : Revista de Celedones de Oro, nº 8</text:p>
          </table:table-cell>
          <table:table-cell table:style-name="ce1" office:value-type="string" calcext:value-type="string">
            <text:p>ES.01059.ATHA.SCH.PC.2593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ienda de fotografía de A. Schommer Koch en la calle General A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38:33+00:00</meta:creation-date>
    <dc:date>2024-06-26T06:38:33+00:00</dc:date>
  </office:meta>
</office:document-meta>
</file>