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01 | 1962, mayo, 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8 Signatura copias: Carpeta 237 - Positivos 34579 a 34581 Signatura originales: Carpetilla 35mm, nº 830</text:p>
          </table:table-cell>
          <table:table-cell table:style-name="ce1" office:value-type="string" calcext:value-type="string">
            <text:p>ES.01059.ATHA.SCH.PC.34579-345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 ayuda familiar. Centenario de la Diócesi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01 | 19621231 | 1962, mayo, 1 a 1962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29529  /*|*/ | Signatura anterior: Caja 8-8 Signatura antigua: 3 a 5 (1962) Signatura copias: Carpeta 202 - Positivos 29529 a 29530 Signatura originales: Carpetilla 35mm, nº 684</text:p>
          </table:table-cell>
          <table:table-cell table:style-name="ce1" office:value-type="string" calcext:value-type="string">
            <text:p>ES.01059.ATHA.SCH.PC.29529-295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vento de las Carmeli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501 | 19620531 | 1962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505 nº 1 DAF (I) Caja 3, carpeta 30, fotos 1 a 11</text:p>
          </table:table-cell>
          <table:table-cell table:style-name="ce1" office:value-type="string" calcext:value-type="string">
            <text:p>ES.01059.ATHA.DAI.PP.01557-01565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 los saltos de producción de energía eléctrica de Castro de Alcañícer (Zamora), Saucelle (Salamanca), Cuerda d el Pozo (Soria), Quintana (Burgos), Sobrón (Álava) y la central térmica de Burceña (Vizcaya), incluidas en la memoria sobre nuev</text:p>
          </table:table-cell>
          <table:table-cell table:style-name="ce1" office:value-type="string" calcext:value-type="string">
            <text:p>Imágenes varias de centrales eléct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7:46+00:00</meta:creation-date>
    <dc:date>2024-06-23T03:37:46+00:00</dc:date>
  </office:meta>
</office:document-meta>
</file>