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512 | 19621231 | 1962, mayo, 12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714 a 041726 | Signatura anterior: Caja 8, carpetilla 4 Signatura antigua: 3 a 5 (1962) Signatura originales: Carpetilla 35mm, nº 982</text:p>
          </table:table-cell>
          <table:table-cell table:style-name="ce1" office:value-type="string" calcext:value-type="string">
            <text:p>ES.01059.ATHA.SCH.PC.41714-417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512 | 19621231 | 1962, mayo, 12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681 a 041713 | Signatura anterior: Caja 8, carpetilla 3 Signatura antigua: 3 a 5 (1962) Signatura originales: Carpetilla 35mm, nº 981</text:p>
          </table:table-cell>
          <table:table-cell table:style-name="ce1" office:value-type="string" calcext:value-type="string">
            <text:p>ES.01059.ATHA.SCH.PC.41681-4171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512 | 19621231 | 1962, mayo, 12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648 a 041680 | Signatura anterior: Caja 8, carpetilla 2 Signatura antigua: 3 a 5 (1962) Signatura originales: Carpetilla 35mm, nº 980</text:p>
          </table:table-cell>
          <table:table-cell table:style-name="ce1" office:value-type="string" calcext:value-type="string">
            <text:p>ES.01059.ATHA.SCH.PC.41648-416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28:23+00:00</meta:creation-date>
    <dc:date>2024-06-26T05:28:23+00:00</dc:date>
  </office:meta>
</office:document-meta>
</file>