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3 | 1961, octubre, 1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6 Signatura copias: Carpeta 207 - Positivos 30271 a 30272 Signatura originales: Carpetilla 6x6, nº 704</text:p>
          </table:table-cell>
          <table:table-cell table:style-name="ce1" office:value-type="string" calcext:value-type="string">
            <text:p>ES.01059.ATHA.SCH.PC.30271-302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tio del Colegio Samaniego "Libro Padre Uriarte y Campuzan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3 | 1961, octubre, 13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5 Signatura copias: Carpeta 207 - Positivos 30264 a 30270 Signatura originales: Carpetilla 6x6, nº 703</text:p>
          </table:table-cell>
          <table:table-cell table:style-name="ce1" office:value-type="string" calcext:value-type="string">
            <text:p>ES.01059.ATHA.SCH.PC.30264-302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tio del Colegio Samaniego "Libro Padre Uriarte y Campuzano": actividades deportiv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3 | 1961, octubre, 13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79 | Signatura anterior: Caja 109-4 Signatura copias: Carpeta 191 - Positivos 27877 a 27879 Signatura originales: Carpetilla 6x6, nº 600</text:p>
          </table:table-cell>
          <table:table-cell table:style-name="ce1" office:value-type="string" calcext:value-type="string">
            <text:p>ES.01059.ATHA.SCH.PC.27877-27879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Obreros saliendo de Ajuri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7:18:32+00:00</meta:creation-date>
    <dc:date>2024-06-15T07:18:32+00:00</dc:date>
  </office:meta>
</office:document-meta>
</file>