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Calle Reyes de Navarra, tapia del matadero | Sign originales: Celuloide 6x6, n° 1845
</text:p>
            <text:p>Sign copias: Carpeta 171 - Positivos 24705</text:p>
          </table:table-cell>
          <table:table-cell table:style-name="ce1" office:value-type="string" calcext:value-type="string">
            <text:p>ES.01059.ATHA.SCH.PC.24705</text:p>
          </table:table-cell>
          <table:table-cell table:style-name="ce1" table:number-columns-repeated="4"/>
          <table:table-cell table:style-name="ce1" office:value-type="string" calcext:value-type="string">
            <text:p>Calle Reyes de Navarra (1961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9
</text:p>
            <text:p>Sign copias: Carpeta 171 - Positivos 24701</text:p>
          </table:table-cell>
          <table:table-cell table:style-name="ce2" office:value-type="string" calcext:value-type="string">
            <text:p>ES.01059.ATHA.SCH.PC.24701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8
</text:p>
            <text:p>Sign copias: Carpeta 171 - Positivos 24700</text:p>
          </table:table-cell>
          <table:table-cell table:style-name="ce2" office:value-type="string" calcext:value-type="string">
            <text:p>ES.01059.ATHA.SCH.PC.24700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7
</text:p>
            <text:p>Sign copias: Carpeta 171 - Positivos 24699</text:p>
          </table:table-cell>
          <table:table-cell table:style-name="ce2" office:value-type="string" calcext:value-type="string">
            <text:p>ES.01059.ATHA.SCH.PC.24699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6
</text:p>
            <text:p>Sign copias: Carpeta 171 - Positivos 24698</text:p>
          </table:table-cell>
          <table:table-cell table:style-name="ce2" office:value-type="string" calcext:value-type="string">
            <text:p>ES.01059.ATHA.SCH.PC.24698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5
</text:p>
            <text:p>Sign copias: Carpeta 171 - Positivos 24697</text:p>
          </table:table-cell>
          <table:table-cell table:style-name="ce2" office:value-type="string" calcext:value-type="string">
            <text:p>ES.01059.ATHA.SCH.PC.24697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Edificio del barrio de Zaramaga. Lasquibar, Ignacio (arquitecto) | Sign originales: Celuloide 9x12, n° 1784
</text:p>
            <text:p>Sign copias: Carpeta 171 - Positivos 24696</text:p>
          </table:table-cell>
          <table:table-cell table:style-name="ce2" office:value-type="string" calcext:value-type="string">
            <text:p>ES.01059.ATHA.SCH.PC.24696</text:p>
          </table:table-cell>
          <table:table-cell table:style-name="ce2" table:number-columns-repeated="4"/>
          <table:table-cell table:style-name="ce2" office:value-type="string" calcext:value-type="string">
            <text:p>Edificio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Edificio del barrio de Zaramaga. Lasquibar, Ignacio (arquitecto) | Sign originales: Celuloide 9x12, n° 1783
</text:p>
            <text:p>Sign copias: Carpeta 171 - Positivos 24695</text:p>
          </table:table-cell>
          <table:table-cell table:style-name="ce2" office:value-type="string" calcext:value-type="string">
            <text:p>ES.01059.ATHA.SCH.PC.24695</text:p>
          </table:table-cell>
          <table:table-cell table:style-name="ce2" table:number-columns-repeated="4"/>
          <table:table-cell table:style-name="ce2" office:value-type="string" calcext:value-type="string">
            <text:p>Edificio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4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2
</text:p>
            <text:p>Sign copias: Carpeta 171 - Positivos 24694</text:p>
          </table:table-cell>
          <table:table-cell table:style-name="ce2" office:value-type="string" calcext:value-type="string">
            <text:p>ES.01059.ATHA.SCH.PC.24694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3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1
</text:p>
            <text:p>Sign copias: Carpeta 171 - Positivos 24693</text:p>
          </table:table-cell>
          <table:table-cell table:style-name="ce2" office:value-type="string" calcext:value-type="string">
            <text:p>ES.01059.ATHA.SCH.PC.24693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3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80
</text:p>
            <text:p>Sign copias: Carpeta 171 - Positivos 24692</text:p>
          </table:table-cell>
          <table:table-cell table:style-name="ce2" office:value-type="string" calcext:value-type="string">
            <text:p>ES.01059.ATHA.SCH.PC.24692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3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Bloques de edificios del barrio de Zaramaga. Lasquibar, Ignacio (arquitecto) | Sign originales: Celuloide 9x12, n° 1779
</text:p>
            <text:p>Sign copias: Carpeta 171 - Positivos 24691</text:p>
          </table:table-cell>
          <table:table-cell table:style-name="ce2" office:value-type="string" calcext:value-type="string">
            <text:p>ES.01059.ATHA.SCH.PC.24691</text:p>
          </table:table-cell>
          <table:table-cell table:style-name="ce2" table:number-columns-repeated="4"/>
          <table:table-cell table:style-name="ce2" office:value-type="string" calcext:value-type="string">
            <text:p>Bloques de edificios del barrio de Zaramag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3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office:value-type="string" calcext:value-type="string">
            <text:p>139473</text:p>
          </table:table-cell>
          <table:table-cell table:style-name="ce2" table:number-columns-repeated="4"/>
          <table:table-cell table:style-name="ce2" office:value-type="string" calcext:value-type="string">
            <text:p>Poblado de Abechuco. Lasquibar, Ignacio | Sign originales: Celuloide 9x12, n° 1775
</text:p>
            <text:p>Sign copias: Carpeta 171 - Positivos 24653</text:p>
          </table:table-cell>
          <table:table-cell table:style-name="ce2" office:value-type="string" calcext:value-type="string">
            <text:p>ES.01059.ATHA.SCH.PC.24653</text:p>
          </table:table-cell>
          <table:table-cell table:style-name="ce2" table:number-columns-repeated="4"/>
          <table:table-cell table:style-name="ce2" office:value-type="string" calcext:value-type="string">
            <text:p>Poblado de Abechuco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2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office:value-type="string" calcext:value-type="string">
            <text:p>139473</text:p>
          </table:table-cell>
          <table:table-cell table:style-name="ce2" table:number-columns-repeated="4"/>
          <table:table-cell table:style-name="ce2" office:value-type="string" calcext:value-type="string">
            <text:p>Poblado de Abechuco. Lasquibar, Ignacio | Sign originales: Celuloide 9x12, n° 1774
</text:p>
            <text:p>Sign copias: Carpeta 171 - Positivos 24652</text:p>
          </table:table-cell>
          <table:table-cell table:style-name="ce2" office:value-type="string" calcext:value-type="string">
            <text:p>ES.01059.ATHA.SCH.PC.24652</text:p>
          </table:table-cell>
          <table:table-cell table:style-name="ce2" table:number-columns-repeated="4"/>
          <table:table-cell table:style-name="ce2" office:value-type="string" calcext:value-type="string">
            <text:p>Poblado de Abechuco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2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office:value-type="string" calcext:value-type="string">
            <text:p>139473</text:p>
          </table:table-cell>
          <table:table-cell table:style-name="ce2" table:number-columns-repeated="4"/>
          <table:table-cell table:style-name="ce2" office:value-type="string" calcext:value-type="string">
            <text:p>Poblado de Abechuco. Encargado por Lasquibar, Ignacio | Sign originales: Celuloide 9x12, n° 1776
</text:p>
            <text:p>Sign copias: Carpeta 171 - Positivos 24651</text:p>
          </table:table-cell>
          <table:table-cell table:style-name="ce2" office:value-type="string" calcext:value-type="string">
            <text:p>ES.01059.ATHA.SCH.PC.24651</text:p>
          </table:table-cell>
          <table:table-cell table:style-name="ce2" table:number-columns-repeated="4"/>
          <table:table-cell table:style-name="ce2" office:value-type="string" calcext:value-type="string">
            <text:p>Poblado de Abechuco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2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office:value-type="string" calcext:value-type="string">
            <text:p>139473</text:p>
          </table:table-cell>
          <table:table-cell table:style-name="ce2" table:number-columns-repeated="4"/>
          <table:table-cell table:style-name="ce2" office:value-type="string" calcext:value-type="string">
            <text:p>Poblado de Abechuco. Lasquibar, Ignacio | Sign originales: Celuloide 9x12, n° 1778
</text:p>
            <text:p>Sign copias: Carpeta 171 - Positivos 24650</text:p>
          </table:table-cell>
          <table:table-cell table:style-name="ce2" office:value-type="string" calcext:value-type="string">
            <text:p>ES.01059.ATHA.SCH.PC.24650</text:p>
          </table:table-cell>
          <table:table-cell table:style-name="ce2" table:number-columns-repeated="4"/>
          <table:table-cell table:style-name="ce2" office:value-type="string" calcext:value-type="string">
            <text:p>Poblado de Abechuco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72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office:value-type="string" calcext:value-type="string">
            <text:p>139473</text:p>
          </table:table-cell>
          <table:table-cell table:style-name="ce2" table:number-columns-repeated="4"/>
          <table:table-cell table:style-name="ce2" office:value-type="string" calcext:value-type="string">
            <text:p>Poblado de Abechuco. Lasquibar, Ignacio | Sign originales: Celuloide 9x12, n° 1777
</text:p>
            <text:p>Sign copias: Carpeta 171 - Positivos 24649</text:p>
          </table:table-cell>
          <table:table-cell table:style-name="ce2" office:value-type="string" calcext:value-type="string">
            <text:p>ES.01059.ATHA.SCH.PC.24649</text:p>
          </table:table-cell>
          <table:table-cell table:style-name="ce2" table:number-columns-repeated="4"/>
          <table:table-cell table:style-name="ce2" office:value-type="string" calcext:value-type="string">
            <text:p>Poblado de Abechuco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61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00625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Calle Coronación | Sign originales: Celuloide 6x6, n° 1766
</text:p>
            <text:p>Sign copias: Carpeta 169 - Positivos 24366</text:p>
          </table:table-cell>
          <table:table-cell table:style-name="ce2" office:value-type="string" calcext:value-type="string">
            <text:p>ES.01059.ATHA.SCH.PC.24366</text:p>
          </table:table-cell>
          <table:table-cell table:style-name="ce2" table:number-columns-repeated="4"/>
          <table:table-cell table:style-name="ce2" office:value-type="string" calcext:value-type="string">
            <text:p>Calle Coronación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9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Chalet camino Mendizorroza. Encargado por Ignacio Lasquibar | Sign originales: Celuloide 9x12, n° 1671
</text:p>
            <text:p>Sign copias: Carpeta 169 - Positivos 24328</text:p>
          </table:table-cell>
          <table:table-cell table:style-name="ce2" office:value-type="string" calcext:value-type="string">
            <text:p>ES.01059.ATHA.SCH.PC.24328</text:p>
          </table:table-cell>
          <table:table-cell table:style-name="ce2" table:number-columns-repeated="4"/>
          <table:table-cell table:style-name="ce2" office:value-type="string" calcext:value-type="string">
            <text:p>Chalet camino Mendizorroz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9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Chalet camino Mendizorroza. Encargado por Ignacio Lasquibar | Sign originales: Celuloide 9x12, n° 1670
</text:p>
            <text:p>Sign copias: Carpeta 169 - Positivos 24327</text:p>
          </table:table-cell>
          <table:table-cell table:style-name="ce2" office:value-type="string" calcext:value-type="string">
            <text:p>ES.01059.ATHA.SCH.PC.24327</text:p>
          </table:table-cell>
          <table:table-cell table:style-name="ce2" table:number-columns-repeated="4"/>
          <table:table-cell table:style-name="ce2" office:value-type="string" calcext:value-type="string">
            <text:p>Chalet camino Mendizorroz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9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1</text:p>
          </table:table-cell>
          <table:table-cell table:style-name="ce2" table:number-columns-repeated="5"/>
          <table:table-cell table:style-name="ce2" office:value-type="string" calcext:value-type="string">
            <text:p>Chalet camino Mendizorroza. Encargado por Ignacio Lasquibar | Sign originales: Celuloide 9x12, n° 1669
</text:p>
            <text:p>Sign copias: Carpeta 169 - Positivos 24326</text:p>
          </table:table-cell>
          <table:table-cell table:style-name="ce2" office:value-type="string" calcext:value-type="string">
            <text:p>ES.01059.ATHA.SCH.PC.24326</text:p>
          </table:table-cell>
          <table:table-cell table:style-name="ce2" table:number-columns-repeated="4"/>
          <table:table-cell table:style-name="ce2" office:value-type="string" calcext:value-type="string">
            <text:p>Chalet camino Mendizorroza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895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10600 | Junio de 1964</text:p>
          </table:table-cell>
          <table:table-cell table:style-name="ce2" table:number-columns-repeated="5"/>
          <table:table-cell table:style-name="ce2" office:value-type="string" calcext:value-type="string">
            <text:p>Proyecto (vista aérea) de los nuevos pabellones de Gabilondo y Cía por C. Basterra. Encargado por Lasquibar | Sign originales: Celuloide 13x18, n° 571
</text:p>
            <text:p>Sign copias: Carpeta 96 - Positivos 14738</text:p>
          </table:table-cell>
          <table:table-cell table:style-name="ce2" office:value-type="string" calcext:value-type="string">
            <text:p>ES.01059.ATHA.SCH.PC.14738</text:p>
          </table:table-cell>
          <table:table-cell table:style-name="ce2" table:number-columns-repeated="4"/>
          <table:table-cell table:style-name="ce2" office:value-type="string" calcext:value-type="string">
            <text:p>Proyecto (vista aérea) de los nuevos pabellones de Gabilondo y Cía por C. Basterra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2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93
</text:p>
            <text:p>Sign copias Carpeta 133 - Positivos 19561 a 19570</text:p>
          </table:table-cell>
          <table:table-cell table:style-name="ce2" office:value-type="string" calcext:value-type="string">
            <text:p>ES.01059.ATHA.SCH.PC.19561-19570</text:p>
          </table:table-cell>
          <table:table-cell table:style-name="ce2" table:number-columns-repeated="3"/>
          <table:table-cell table:style-name="ce2" office:value-type="string" calcext:value-type="string">
            <text:p>Fachadas de los comercios: Calzados El búfalo, Manterola, Glendor, Calzados Gil, Larrinaga, Cafeteria Rio, Sastreria Ibarra. Encargado por Lasquibar, Ignacio</text:p>
          </table:table-cell>
          <table:table-cell table:style-name="ce2" office:value-type="string" calcext:value-type="string">
            <text:p>Fachadas de comercios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28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116
</text:p>
            <text:p>Sign copias: Carpeta 113 - Positivos 16974</text:p>
          </table:table-cell>
          <table:table-cell table:style-name="ce2" office:value-type="string" calcext:value-type="string">
            <text:p>ES.01059.ATHA.SCH.PC.16974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Fábrica Tyresoles del arquitecto Ignacio Lasquibar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27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115
</text:p>
            <text:p>Sign copias: Carpeta 113 - Positivos 16973</text:p>
          </table:table-cell>
          <table:table-cell table:style-name="ce2" office:value-type="string" calcext:value-type="string">
            <text:p>ES.01059.ATHA.SCH.PC.16973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Fábrica Tyresoles del arquitecto Ignacio Lasquibar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736
</text:p>
            <text:p>Sign copias: Carpeta 102 - Positivos 15456</text:p>
          </table:table-cell>
          <table:table-cell table:style-name="ce2" office:value-type="string" calcext:value-type="string">
            <text:p>ES.01059.ATHA.SCH.PC.15456</text:p>
          </table:table-cell>
          <table:table-cell table:style-name="ce2" table:number-columns-repeated="3"/>
          <table:table-cell table:style-name="ce2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2" office:value-type="string" calcext:value-type="string">
            <text:p>Fábrica de la empresa Arregui, S.A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735
</text:p>
            <text:p>Sign copias: Carpeta 102 - Positivos 15455</text:p>
          </table:table-cell>
          <table:table-cell table:style-name="ce2" office:value-type="string" calcext:value-type="string">
            <text:p>ES.01059.ATHA.SCH.PC.15455</text:p>
          </table:table-cell>
          <table:table-cell table:style-name="ce2" table:number-columns-repeated="3"/>
          <table:table-cell table:style-name="ce2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2" office:value-type="string" calcext:value-type="string">
            <text:p>Fábrica de la empresa Arregui, S.A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734
</text:p>
            <text:p>Sign copias: Carpeta 102 - Positivos 15454</text:p>
          </table:table-cell>
          <table:table-cell table:style-name="ce2" office:value-type="string" calcext:value-type="string">
            <text:p>ES.01059.ATHA.SCH.PC.15454</text:p>
          </table:table-cell>
          <table:table-cell table:style-name="ce2" table:number-columns-repeated="3"/>
          <table:table-cell table:style-name="ce2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2" office:value-type="string" calcext:value-type="string">
            <text:p>Fábrica de la empresa Arregui, S.A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733
</text:p>
            <text:p>Sign copias: Carpeta 102 - Positivos 15453</text:p>
          </table:table-cell>
          <table:table-cell table:style-name="ce2" office:value-type="string" calcext:value-type="string">
            <text:p>ES.01059.ATHA.SCH.PC.15453</text:p>
          </table:table-cell>
          <table:table-cell table:style-name="ce2" table:number-columns-repeated="3"/>
          <table:table-cell table:style-name="ce2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2" office:value-type="string" calcext:value-type="string">
            <text:p>Fábrica de la empresa Arregui, S.A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732
</text:p>
            <text:p>Sign copias: Carpeta 102 - Positivos 15452</text:p>
          </table:table-cell>
          <table:table-cell table:style-name="ce2" office:value-type="string" calcext:value-type="string">
            <text:p>ES.01059.ATHA.SCH.PC.15452</text:p>
          </table:table-cell>
          <table:table-cell table:style-name="ce2" table:number-columns-repeated="3"/>
          <table:table-cell table:style-name="ce2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2" office:value-type="string" calcext:value-type="string">
            <text:p>Fábrica de la empresa Arregui, S.A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731</text:p>
            <text:p>Sign copias: Carpeta 102 - Positivos 15451</text:p>
          </table:table-cell>
          <table:table-cell table:style-name="ce2" office:value-type="string" calcext:value-type="string">
            <text:p>ES.01059.ATHA.SCH.PC.15451</text:p>
          </table:table-cell>
          <table:table-cell table:style-name="ce2" table:number-columns-repeated="3"/>
          <table:table-cell table:style-name="ce2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2" office:value-type="string" calcext:value-type="string">
            <text:p>Fábrica de la empresa Arregui, S.A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08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170
</text:p>
            <text:p>Sign copias: Carpeta 85 - Positivos 13245</text:p>
          </table:table-cell>
          <table:table-cell table:style-name="ce2" office:value-type="string" calcext:value-type="string">
            <text:p>ES.01059.ATHA.SCH.PC.13245</text:p>
          </table:table-cell>
          <table:table-cell table:style-name="ce2" table:number-columns-repeated="3"/>
          <table:table-cell table:style-name="ce2" office:value-type="string" calcext:value-type="string">
            <text:p>Lateral de la fabrica Altuna Garay y Cia SL. Encargado por el arquitecto Ignacio Lasquibar</text:p>
          </table:table-cell>
          <table:table-cell table:style-name="ce2" office:value-type="string" calcext:value-type="string">
            <text:p>Lateral de la fabrica Altuna Garay y Cia SL. (1961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08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10600 | Junio de 1961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Celuloide 9x12, n° 169</text:p>
            <text:p>Sign copias: Carpeta 85 - Positivos 13244 | En la actual calle Portal de Bergara nº 6 de Vitoria-Gasteiz. Actualmente está Gamarra S.A, empresa de fundición.</text:p>
          </table:table-cell>
          <table:table-cell table:style-name="ce2" office:value-type="string" calcext:value-type="string">
            <text:p>ES.01059.ATHA.SCH.PC.13244</text:p>
          </table:table-cell>
          <table:table-cell table:style-name="ce2" table:number-columns-repeated="3"/>
          <table:table-cell table:style-name="ce2" office:value-type="string" calcext:value-type="string">
            <text:p>Fachada principal de la fabrica Altuna Garay y Cia SL.. Encargado por el arquitecto Ignacio Lasquibar</text:p>
          </table:table-cell>
          <table:table-cell table:style-name="ce2" office:value-type="string" calcext:value-type="string">
            <text:p>Fachada principal de la fabrica Altuna Garay y Cia S.L.  (1961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7:54+00:00</meta:creation-date>
    <dc:date>2024-06-26T14:17:54+00:00</dc:date>
  </office:meta>
</office:document-meta>
</file>