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448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314 | 1961, marzo, 14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159 | Signatura anterior: Caja 109-12 Signatura copias: Carpeta 187 - Positivos 27148 a 27159 Signatura originales: Carpetilla 6x6, nº 583</text:p>
          </table:table-cell>
          <table:table-cell table:style-name="ce1" office:value-type="string" calcext:value-type="string">
            <text:p>ES.01059.ATHA.SCH.PC.27148-27159</text:p>
          </table:table-cell>
          <table:table-cell table:style-name="ce1" table:number-columns-repeated="2"/>
          <table:table-cell table:style-name="ce1" office:value-type="string" calcext:value-type="string">
            <text:p>12 - Fotografías</text:p>
          </table:table-cell>
          <table:table-cell table:style-name="ce1" table:number-columns-repeated="2" office:value-type="string" calcext:value-type="string">
            <text:p>Estación de Renfe. Padre Demetrio</text:p>
          </table:table-cell>
          <table:table-cell table:style-name="ce1" table:number-columns-repeated="6"/>
        </table:table-row>
        <table:table-row table:style-name="ro1">
          <table:table-cell table:style-name="ce1" office:value-type="string" calcext:value-type="string">
            <text:p>https://photo.araba.eus/s/photoaraba/item/16044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5918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314 | 1961, marzo, 14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7146 | Signatura anterior: Caja 109-41 Signatura copias: Carpeta 187 - Positivos 27136 a 27147 Signatura originales: Carpetilla 6x6, nº 584</text:p>
          </table:table-cell>
          <table:table-cell table:style-name="ce1" office:value-type="string" calcext:value-type="string">
            <text:p>ES.01059.ATHA.SCH.PC.27136-27147</text:p>
          </table:table-cell>
          <table:table-cell table:style-name="ce1" table:number-columns-repeated="2"/>
          <table:table-cell table:style-name="ce1" office:value-type="string" calcext:value-type="string">
            <text:p>11 - Fotografías</text:p>
          </table:table-cell>
          <table:table-cell table:style-name="ce1" table:number-columns-repeated="2" office:value-type="string" calcext:value-type="string">
            <text:p>Estación de Renfe. Padre Demetrio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1:36:44+00:00</meta:creation-date>
    <dc:date>2024-06-02T11:36:44+00:00</dc:date>
  </office:meta>
</office:document-meta>
</file>