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927 | 19611231 | 1961, septiembre, 27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3 | ES.01059.ATHA.SCH.PC-25955  /*|*/ | Signatura anterior: Caja 6-3 Signatura copias: Carpeta 179 - Positivos 25955 Signatura originales: Carpetilla 35mm, nº 530</text:p>
          </table:table-cell>
          <table:table-cell table:style-name="ce1" office:value-type="string" calcext:value-type="string">
            <text:p>ES.01059.ATHA.SCH.PC.25955</text:p>
          </table:table-cell>
          <table:table-cell table:style-name="ce1" table:number-columns-repeated="4"/>
          <table:table-cell table:style-name="ce1" office:value-type="string" calcext:value-type="string">
            <text:p>Escaparate de una tienda de electrodomésticos situada en calle General Álava esquina con calle San Antonio 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927 | 19611231 | 1961, septiembre, 27 a 1961, diciembre, 31</text:p>
          </table:table-cell>
          <table:table-cell table:style-name="ce1" table:number-columns-repeated="5"/>
          <table:table-cell table:style-name="ce1" office:value-type="string" calcext:value-type="string">
            <text:p>Signaturas:  /*|*/  Copia digital: ATHA-SCH-34683  /*|*/  Copia digital: ATHA-SCH-34684  /*|*/  Positivo copia: ATHA-SCH-25930 /*|*/  Positivo copia: ATHA-SCH-25931 | ATHA-SCH-NCA-529 | Signatura anterior: Caja 6-2 Signatura copias: Carpeta 179 - Positivos 25930 a 25931 Signatura originales: Carpetilla 35mm, nº 529</text:p>
          </table:table-cell>
          <table:table-cell table:style-name="ce1" office:value-type="string" calcext:value-type="string">
            <text:p>ES.01059.ATHA.SCH.PC.25930-25931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table:number-columns-repeated="2" office:value-type="string" calcext:value-type="string">
            <text:p>Tienda de fotografía de A. Schommer Koch en la calle General Alava: hombre mirando el escaparate y máquina registrad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38:02+00:00</meta:creation-date>
    <dc:date>2024-06-26T05:38:02+00:00</dc:date>
  </office:meta>
</office:document-meta>
</file>