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4 | 1961, marzo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59 | Signatura anterior: Caja 109-12 Signatura copias: Carpeta 187 - Positivos 27148 a 27159 Signatura originales: Carpetilla 6x6, nº 583</text:p>
          </table:table-cell>
          <table:table-cell table:style-name="ce1" office:value-type="string" calcext:value-type="string">
            <text:p>ES.01059.ATHA.SCH.PC.27148-27159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Estación de Renfe. Padre Demet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4 | 1961, marzo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46 | Signatura anterior: Caja 109-41 Signatura copias: Carpeta 187 - Positivos 27136 a 27147 Signatura originales: Carpetilla 6x6, nº 584</text:p>
          </table:table-cell>
          <table:table-cell table:style-name="ce1" office:value-type="string" calcext:value-type="string">
            <text:p>ES.01059.ATHA.SCH.PC.27136-27147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Estación de Renfe. Padre Demet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7:08+00:00</meta:creation-date>
    <dc:date>2024-06-26T12:57:08+00:00</dc:date>
  </office:meta>
</office:document-meta>
</file>