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23 | 1961, enero, 23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Exposición fotográfica Arabaren zazpi alabak / Las siete hijas de Álava /*|*/ Archivo del Territorio Histórico de Álava /*|*/ Del 1 de julio al 31 de octubre de 2016 /*|*/ | Signaturas: /*|*/ Copia digital: SCH-36815 /*|*/ Copia digital: SCH-36816 /*|*/ Copia digital: SCH-36817 /*|*/ Copia digital: SCH-36818 /*|*/ Copia digital: SCH-36819 /*|*/ Copia digital: SCH-36820 /*|*/ Copia digital: SCH-36821 /*|*/ Copia digital: SCH-36822 /*|*/ Copia digital: SCH-36823 /*|*/ Copia digital: SCH-36824 /*|*/ Copia digital: SCH-36825 /*|*/ Copia digital: SCH-36826 /*|*/ Copia digital: SCH-36827 /*|*/ Copia digital: SCH-36828 /*|*/ Copia digital: SCH-36829 /*|*/ Copia digital: SCH-36830 /*|*/ Positivo copia: SCH-30785 /*|*/ Positivo copia: SCH-30786 /*|*/ Positivo copia: SCH-30787 /*|*/ Positivo copia: SCH-30788 /*|*/ Positivo copia: SCH-30789 /*|*/ Positivo copia: SCH-30790 /*|*/ Positivo copia: SCH-30791 /*|*/ Positivo copia: SCH-30792 /*|*/ Positivo copia: SCH-30793 /*|*/ Positivo copia: SCH-30794 /*|*/ Positivo copia: SCH-30795 /*|*/ Positivo copia: SCH-30796 /*|*/ Positivo copia: SCH-30797 /*|*/ Positivo copia: SCH-30798 /*|*/ Positivo copia: SCH-30799 /*|*/ Positivo copia: SCH-30800 | Signatura anterior: Caja 3, rollo G-8 I Signatura antigua: 20 (1960-1961) /*|*/ Signatura copias: Carpeta 211 - Positivos 30785 a 30800 Signatura /*|*/ originales: Rollo 35mm, nº 1341</text:p>
          </table:table-cell>
          <table:table-cell table:style-name="ce1" office:value-type="string" calcext:value-type="string">
            <text:p>ES.01059.ATHA.SCH.PC.30785-30800</text:p>
          </table:table-cell>
          <table:table-cell table:style-name="ce1" table:number-columns-repeated="2"/>
          <table:table-cell table:style-name="ce1" office:value-type="string" calcext:value-type="string">
            <text:p>16 - Fotografías</text:p>
          </table:table-cell>
          <table:table-cell table:style-name="ce1" table:number-columns-repeated="2" office:value-type="string" calcext:value-type="string">
            <text:p>Pueblos; Sanatorio de Leza y vistas de Labasti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23 | 1961, enero, 23</text:p>
          </table:table-cell>
          <table:table-cell table:style-name="ce1" table:number-columns-repeated="5"/>
          <table:table-cell table:style-name="ce1" office:value-type="string" calcext:value-type="string">
            <text:p>ES.01059.ATHA.SCH.PC-29189  /*|*/ | Signatura anterior: Caja 3, rollo G-8 V Signatura antigua: 20 (1960-1961) Signatura copias: Carpeta 200 - Positivos 29189 Signatura originales: Rollo 35mm, nº 1286</text:p>
          </table:table-cell>
          <table:table-cell table:style-name="ce1" office:value-type="string" calcext:value-type="string">
            <text:p>ES.01059.ATHA.SCH.PC.29189</text:p>
          </table:table-cell>
          <table:table-cell table:style-name="ce1" table:number-columns-repeated="3"/>
          <table:table-cell table:style-name="ce1" office:value-type="string" calcext:value-type="string">
            <text:p>Iglesia de la Coronación.  En la calle Eulogio Serdán, esquina con Manuel Díaz de Arcaya.</text:p>
          </table:table-cell>
          <table:table-cell table:style-name="ce1" office:value-type="string" calcext:value-type="string">
            <text:p>Iglesia de la Coronació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23 | 1961, enero, 23</text:p>
          </table:table-cell>
          <table:table-cell table:style-name="ce1" table:number-columns-repeated="5"/>
          <table:table-cell table:style-name="ce1" office:value-type="string" calcext:value-type="string">
            <text:p>ES.01059.ATHA.SCH.PC-28678 | Signatura anterior: Caja 3, rollo G-8 II Signatura antigua: 20 (1960-1961) Signatura copias: Carpeta 197 - Positivos 28677 a 28678 Signatura originales: Rollo 35mm, nº 1247</text:p>
          </table:table-cell>
          <table:table-cell table:style-name="ce1" office:value-type="string" calcext:value-type="string">
            <text:p>ES.01059.ATHA.SCH.PC.28677-28678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Seminario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08:37+00:00</meta:creation-date>
    <dc:date>2024-07-03T10:08:37+00:00</dc:date>
  </office:meta>
</office:document-meta>
</file>