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1060 Signatura copias: Carpeta 210 - Positivos 30615 Signatura originales: Celuloide 9x12, nº 2258</text:p>
          </table:table-cell>
          <table:table-cell table:style-name="ce1" office:value-type="string" calcext:value-type="string">
            <text:p>ES.01059.ATHA.SCH.PC.306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seo de Angosto. Padres Pasi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1057 Signatura copias: Carpeta 210 - Positivos 30614 Signatura originales: Celuloide 9x12, nº 2255</text:p>
          </table:table-cell>
          <table:table-cell table:style-name="ce1" office:value-type="string" calcext:value-type="string">
            <text:p>ES.01059.ATHA.SCH.PC.306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de Angosto. Padres Pasi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13  /*|*/ | Signatura anterior: 1056 Signatura copias: Carpeta 210 - Positivos 30613 Signatura originales: Celuloide 9x12, nº 2254</text:p>
          </table:table-cell>
          <table:table-cell table:style-name="ce1" office:value-type="string" calcext:value-type="string">
            <text:p>ES.01059.ATHA.SCH.PC.306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de Angosto, al fondo el convento. Padres Pasi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12  /*|*/ | Signatura anterior: 1052 Signatura copias: Carpeta 210 - Positivos 30612 Signatura originales: Celuloide 9x12, nº 2250</text:p>
          </table:table-cell>
          <table:table-cell table:style-name="ce1" office:value-type="string" calcext:value-type="string">
            <text:p>ES.01059.ATHA.SCH.PC.306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de Angosto. Padres Pasi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11  /*|*/ | Signatura anterior: 1050 Signatura copias: Carpeta 210 - Positivos 30611 Signatura originales: Celuloide 9x12, nº 2249</text:p>
          </table:table-cell>
          <table:table-cell table:style-name="ce1" office:value-type="string" calcext:value-type="string">
            <text:p>ES.01059.ATHA.SCH.PC.306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de Angosto. Padres Pasi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10  /*|*/ | Signatura anterior: 1049 Signatura copias: Carpeta 210 - Positivos 30610 Signatura originales: Celuloide 9x12, nº 2248</text:p>
          </table:table-cell>
          <table:table-cell table:style-name="ce1" office:value-type="string" calcext:value-type="string">
            <text:p>ES.01059.ATHA.SCH.PC.306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de Angosto. Padres Pasi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1047 Signatura copias: Carpeta 210 - Positivos 30609 Signatura originales: Celuloide 9x12, nº 2246</text:p>
          </table:table-cell>
          <table:table-cell table:style-name="ce1" office:value-type="string" calcext:value-type="string">
            <text:p>ES.01059.ATHA.SCH.PC.306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de Angosto. Padres Pasi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1062 Signatura copias: Carpeta 210 - Positivos 30608 Signatura originales: Celuloide 9x12, nº 2260</text:p>
          </table:table-cell>
          <table:table-cell table:style-name="ce1" office:value-type="string" calcext:value-type="string">
            <text:p>ES.01059.ATHA.SCH.PC.306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uestra Señora de Angosto. Padres Pasionistas;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1061 Signatura copias: Carpeta 210 - Positivos 30607 Signatura originales: Celuloide 9x12, nº 2259</text:p>
          </table:table-cell>
          <table:table-cell table:style-name="ce1" office:value-type="string" calcext:value-type="string">
            <text:p>ES.01059.ATHA.SCH.PC.306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ablo de la capilla de Angosto. Encargado por los Padres Pasi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04  /*|*/ | Signatura anterior: 1045 Signatura copias: Carpeta 210 - Positivos 30604 Signatura originales: Celuloide 9x12, nº 2244</text:p>
          </table:table-cell>
          <table:table-cell table:style-name="ce1" office:value-type="string" calcext:value-type="string">
            <text:p>ES.01059.ATHA.SCH.PC.306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aérea del santuario de Angosto, Padres Pasi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03  /*|*/ | Signatura anterior: 1058 Signatura copias: Carpeta 210 - Positivos 30603 Signatura originales: Celuloide 9x12, nº 2256</text:p>
          </table:table-cell>
          <table:table-cell table:style-name="ce1" office:value-type="string" calcext:value-type="string">
            <text:p>ES.01059.ATHA.SCH.PC.3060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de Angosto. Encargado por los Padres Pasi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02  /*|*/ | Signatura anterior: 1054 Signatura copias: Carpeta 210 - Positivos 30602 Signatura originales: Celuloide 9x12, nº 2252</text:p>
          </table:table-cell>
          <table:table-cell table:style-name="ce1" office:value-type="string" calcext:value-type="string">
            <text:p>ES.01059.ATHA.SCH.PC.306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de Angosto. Encargado por los Padres Pasi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01  /*|*/ | Signatura anterior: 1053 Signatura copias: Carpeta 210 - Positivos 30601 Signatura originales: Celuloide 9x12, nº 2251</text:p>
          </table:table-cell>
          <table:table-cell table:style-name="ce1" office:value-type="string" calcext:value-type="string">
            <text:p>ES.01059.ATHA.SCH.PC.306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njes orando en el jardín de Angosto. Encargado por los Padres Pasi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00  /*|*/ | Signatura anterior: 1048 Signatura copias: Carpeta 210 - Positivos 30600 Signatura originales: Celuloide 9x12, nº 2247</text:p>
          </table:table-cell>
          <table:table-cell table:style-name="ce1" office:value-type="string" calcext:value-type="string">
            <text:p>ES.01059.ATHA.SCH.PC.306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de Angosto. Encargado por los Padres Pasi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599  /*|*/ | Signatura anterior: 1046 Signatura copias: Carpeta 210 - Positivos 30599 Signatura originales: Celuloide 9x12, nº 2245</text:p>
          </table:table-cell>
          <table:table-cell table:style-name="ce1" office:value-type="string" calcext:value-type="string">
            <text:p>ES.01059.ATHA.SCH.PC.305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del Santuario de Angosto. Encargado por los Padres Pasionist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1059 Signatura copias: Carpeta 210 - Positivos 30598 Signatura originales: Celuloide 9x12, nº 2257</text:p>
          </table:table-cell>
          <table:table-cell table:style-name="ce1" office:value-type="string" calcext:value-type="string">
            <text:p>ES.01059.ATHA.SCH.PC.305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ta de Nuestra Señora de Angosto. Padres Pasionistas;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597  /*|*/ | Signatura anterior: 1055 Signatura copias: Carpeta 210 - Positivos 30597 Signatura originales: Celuloide 9x12, nº 2253</text:p>
          </table:table-cell>
          <table:table-cell table:style-name="ce1" office:value-type="string" calcext:value-type="string">
            <text:p>ES.01059.ATHA.SCH.PC.305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ta de Nuestra Señora de Angosto. Padres Pasionistas;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15:46+00:00</meta:creation-date>
    <dc:date>2024-06-26T13:15:46+00:00</dc:date>
  </office:meta>
</office:document-meta>
</file>