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1205 | 19601224 | 1963, diciembre, 5 a 1960, diciembre, 24</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86 Signatura antigua: 20 (1960-1961) Signatura copias: Carpeta 273 - Positivos 39849 Signatura originales: Carpetilla 35mm, nº 951</text:p>
          </table:table-cell>
          <table:table-cell table:style-name="ce1" office:value-type="string" calcext:value-type="string">
            <text:p>ES.01059.ATHA.SCH.PC.39849</text:p>
          </table:table-cell>
          <table:table-cell table:style-name="ce1" table:number-columns-repeated="3"/>
          <table:table-cell table:style-name="ce1" table:number-columns-repeated="2" office:value-type="string" calcext:value-type="string">
            <text:p>Canastillas Princesa Sofia. Canastillas donadas por la princesa Sofia para los niños de Vitoria que nazcan el mismo día que el nuevo príncipe, en el escaparate de la tienda Elías Clemente</text:p>
          </table:table-cell>
          <table:table-cell table:style-name="ce1" table:number-columns-repeated="6"/>
        </table:table-row>
        <table:table-row table:style-name="ro1">
          <table:table-cell table:style-name="ce1" office:value-type="string" calcext:value-type="string">
            <text:p>https://photo.araba.eus/s/photoaraba/item/162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1223 | 19601224 | 1961, diciembre, 23 a 1960, diciembre, 24</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7 Signatura antigua: 20 (1960-1961) Signatura copias: Carpeta 244 - Positivos 35569 a 35575 Signatura originales: Carpetilla 35mm, nº 881</text:p>
          </table:table-cell>
          <table:table-cell table:style-name="ce1" office:value-type="string" calcext:value-type="string">
            <text:p>ES.01059.ATHA.SCH.PC.35569-35575</text:p>
          </table:table-cell>
          <table:table-cell table:style-name="ce1" table:number-columns-repeated="3"/>
          <table:table-cell table:style-name="ce1" table:number-columns-repeated="2" office:value-type="string" calcext:value-type="string">
            <text:p>Inauguración canastillas. Inauguración de una exposición de canastillas con la presencia del obisp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57:34+00:00</meta:creation-date>
    <dc:date>2024-06-26T09:57:34+00:00</dc:date>
  </office:meta>
</office:document-meta>
</file>