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217 | 17 de diciembre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33</text:p>
            <text:p>Sign copias: Carpeta 140 - Positivos 20270 a 20275</text:p>
          </table:table-cell>
          <table:table-cell table:style-name="ce1" office:value-type="string" calcext:value-type="string">
            <text:p>ES.01059.ATHA.SCH.PC.20270-20275</text:p>
          </table:table-cell>
          <table:table-cell table:style-name="ce1" table:number-columns-repeated="3"/>
          <table:table-cell table:style-name="ce1" office:value-type="string" calcext:value-type="string">
            <text:p>Interiores de Ultramarinos Alonso, en la calle Landazuri.</text:p>
          </table:table-cell>
          <table:table-cell table:style-name="ce1" office:value-type="string" calcext:value-type="string">
            <text:p>Interiores de Ultramarinos Alonso (1960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3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01217 | 17 de diciembre de 1960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684
</text:p>
            <text:p>Sign copias: Carpeta 133 - Positivos 19617 a 19626</text:p>
          </table:table-cell>
          <table:table-cell table:style-name="ce2" office:value-type="string" calcext:value-type="string">
            <text:p>ES.01059.ATHA.SCH.PC.19617-19626</text:p>
          </table:table-cell>
          <table:table-cell table:style-name="ce2" table:number-columns-repeated="3"/>
          <table:table-cell table:style-name="ce2" office:value-type="string" calcext:value-type="string">
            <text:p>Comercio Babaria</text:p>
          </table:table-cell>
          <table:table-cell table:style-name="ce2" office:value-type="string" calcext:value-type="string">
            <text:p>Comercio Babaria (1960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01:00+00:00</meta:creation-date>
    <dc:date>2024-06-26T10:01:00+00:00</dc:date>
  </office:meta>
</office:document-meta>
</file>