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19 | 19 de noviembre de 1960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639
</text:p>
            <text:p>Sign copias: Carpeta 121 - Positivos 17998 a 18006</text:p>
          </table:table-cell>
          <table:table-cell table:style-name="ce1" office:value-type="string" calcext:value-type="string">
            <text:p>ES.01059.ATHA.SCH.PC.17998-18006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10 aniversario de la fundación de la Caja Municipal: recepción en el Portalón</text:p>
          </table:table-cell>
          <table:table-cell table:style-name="ce1" office:value-type="string" calcext:value-type="string">
            <text:p>Actos en conmemoración del 110 aniversario de la fundación de la Caja Municipal (1960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45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01119 | 19 de noviembre de 1960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638
</text:p>
            <text:p>Sign copias: Carpeta 121 - Positivos 17982 a 17997</text:p>
          </table:table-cell>
          <table:table-cell table:style-name="ce2" office:value-type="string" calcext:value-type="string">
            <text:p>ES.01059.ATHA.SCH.PC.17982-17997</text:p>
          </table:table-cell>
          <table:table-cell table:style-name="ce2" table:number-columns-repeated="3"/>
          <table:table-cell table:style-name="ce2" office:value-type="string" calcext:value-type="string">
            <text:p>Actos en conmemoración del 110 aniversario de la fundación de la Caja Municipal: misa en San Miguel</text:p>
          </table:table-cell>
          <table:table-cell table:style-name="ce2" office:value-type="string" calcext:value-type="string">
            <text:p>Actos en conmemoración del 110 aniversario de la fundación de la Caja Municipal (196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44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01119 | 19 de noviembre de 1960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637
</text:p>
            <text:p>S/n copias: Carpeta 121 - Positivos 17975 a 17981</text:p>
          </table:table-cell>
          <table:table-cell table:style-name="ce2" office:value-type="string" calcext:value-type="string">
            <text:p>ES.01059.ATHA.SCH.PC.17975-17981</text:p>
          </table:table-cell>
          <table:table-cell table:style-name="ce2" table:number-columns-repeated="3"/>
          <table:table-cell table:style-name="ce2" office:value-type="string" calcext:value-type="string">
            <text:p>Actos en conmemoración del 110 aniversario de la fundación de la Caja Municipal: recepción en la Caja</text:p>
          </table:table-cell>
          <table:table-cell table:style-name="ce2" office:value-type="string" calcext:value-type="string">
            <text:p>Actos en conmemoración del 110 aniversario de la fundación de la Caja Municipal (1960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39:01+00:00</meta:creation-date>
    <dc:date>2024-06-22T10:39:01+00:00</dc:date>
  </office:meta>
</office:document-meta>
</file>