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7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808 | 8 de agosto de 1960</text:p>
          </table:table-cell>
          <table:table-cell table:style-name="ce1" table:number-columns-repeated="6"/>
          <table:table-cell table:style-name="ce1" office:value-type="string" calcext:value-type="string">
            <text:p>Sign. antigua: 2 - H 4 | Sign originales: Rollo n° 409
</text:p>
            <text:p>Sign copias: Carpeta 71 - Positivos 10644 a 10680</text:p>
          </table:table-cell>
          <table:table-cell table:style-name="ce1" office:value-type="string" calcext:value-type="string">
            <text:p>ES.01059.ATHA.SCH.PC.10644-10680</text:p>
          </table:table-cell>
          <table:table-cell table:style-name="ce1" table:number-columns-repeated="3"/>
          <table:table-cell table:style-name="ce1" office:value-type="string" calcext:value-type="string">
            <text:p>Verbena Círculo</text:p>
          </table:table-cell>
          <table:table-cell table:style-name="ce1" office:value-type="string" calcext:value-type="string">
            <text:p>Verbena Círculo (1960)</text:p>
          </table:table-cell>
          <table:table-cell table:style-name="ce1" table:number-columns-repeated="6"/>
        </table:table-row>
        <table:table-row table:style-name="ro1">
          <table:table-cell table:style-name="ce2" office:value-type="string" calcext:value-type="string">
            <text:p>https://photo.araba.eus/s/photoaraba/item/3278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808 | 8 de agosto de 1960</text:p>
          </table:table-cell>
          <table:table-cell table:style-name="ce2" table:number-columns-repeated="6"/>
          <table:table-cell table:style-name="ce2" office:value-type="string" calcext:value-type="string">
            <text:p>Sign. antigua: 2 - H 4 | Sign originales: Rollo n° 408
</text:p>
            <text:p>Sign copias: Carpeta 70 - Positivos 10623 a 10643</text:p>
          </table:table-cell>
          <table:table-cell table:style-name="ce2" office:value-type="string" calcext:value-type="string">
            <text:p>ES.01059.ATHA.SCH.PC.10623-10643</text:p>
          </table:table-cell>
          <table:table-cell table:style-name="ce2" table:number-columns-repeated="3"/>
          <table:table-cell table:style-name="ce2" office:value-type="string" calcext:value-type="string">
            <text:p>Verbena Círculo</text:p>
          </table:table-cell>
          <table:table-cell table:style-name="ce2" office:value-type="string" calcext:value-type="string">
            <text:p>Verbena Círculo (1960)</text:p>
          </table:table-cell>
          <table:table-cell table:style-name="ce2" table:number-columns-repeated="6"/>
        </table:table-row>
        <table:table-row table:style-name="ro1">
          <table:table-cell table:style-name="ce2" office:value-type="string" calcext:value-type="string">
            <text:p>https://photo.araba.eus/s/photoaraba/item/1944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8 | 8 de agosto de 1960</text:p>
          </table:table-cell>
          <table:table-cell table:style-name="ce2" table:number-columns-repeated="6"/>
          <table:table-cell table:style-name="ce2" office:value-type="string" calcext:value-type="string">
            <text:p>Sign originales: Rollo 35mm, n° 73
</text:p>
            <text:p>Sign copias: Carpeta 14 - Positivos 2038 a 2057</text:p>
          </table:table-cell>
          <table:table-cell table:style-name="ce2" office:value-type="string" calcext:value-type="string">
            <text:p>ES.01059.ATHA.SCH.PC.02038-02057</text:p>
          </table:table-cell>
          <table:table-cell table:style-name="ce2" table:number-columns-repeated="3"/>
          <table:table-cell table:style-name="ce2" office:value-type="string" calcext:value-type="string">
            <text:p>Partida de ajedrez viviente organizado por la Federación Alavesa de Ajedrez en la Plaza de España. Se reprodujo la jugada denominada "inmortal" que enfrentó en 1851 al campeón mundial  Anderssen (alemán) y el aspirante al título Kieseritzky ruso. Las jugadas iban siendo señaladas por los Sres Alava y Mateo de la Federación Alavesa de Ajedrez situados a ambos lados del tablero</text:p>
          </table:table-cell>
          <table:table-cell table:style-name="ce2" office:value-type="string" calcext:value-type="string">
            <text:p>Fiestas de la Blanca de 1960. Partida de ajedrez viviente. Tercera parte</text:p>
          </table:table-cell>
          <table:table-cell table:style-name="ce2" table:number-columns-repeated="6"/>
        </table:table-row>
        <table:table-row table:style-name="ro1">
          <table:table-cell table:style-name="ce2" office:value-type="string" calcext:value-type="string">
            <text:p>https://photo.araba.eus/s/photoaraba/item/1944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8 | 8 de agosto de 1960</text:p>
          </table:table-cell>
          <table:table-cell table:style-name="ce2" table:number-columns-repeated="6"/>
          <table:table-cell table:style-name="ce2" office:value-type="string" calcext:value-type="string">
            <text:p>Sign originales: Rollo 35mm, n° 72
</text:p>
            <text:p>Sign copias: Carpeta 14 - Positivos 2003 a 2037</text:p>
          </table:table-cell>
          <table:table-cell table:style-name="ce2" office:value-type="string" calcext:value-type="string">
            <text:p>ES.01059.ATHA.SCH.PC.02003-02037</text:p>
          </table:table-cell>
          <table:table-cell table:style-name="ce2" table:number-columns-repeated="3"/>
          <table:table-cell table:style-name="ce2" office:value-type="string" calcext:value-type="string">
            <text:p>Fiestas. Probablemente novillada. Novillos de Felipe Bartolomé para Manuel Carra, Pepe Osuna "El Albaceteño" y Efraim Girón</text:p>
          </table:table-cell>
          <table:table-cell table:style-name="ce2" office:value-type="string" calcext:value-type="string">
            <text:p>Novillada de las Fiestas de la Blanca de 1960.</text:p>
          </table:table-cell>
          <table:table-cell table:style-name="ce2" table:number-columns-repeated="6"/>
        </table:table-row>
        <table:table-row table:style-name="ro1">
          <table:table-cell table:style-name="ce2" office:value-type="string" calcext:value-type="string">
            <text:p>https://photo.araba.eus/s/photoaraba/item/1748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8 | 8 de agosto de 1960</text:p>
          </table:table-cell>
          <table:table-cell table:style-name="ce2" table:number-columns-repeated="6"/>
          <table:table-cell table:style-name="ce2" office:value-type="string" calcext:value-type="string">
            <text:p>Sign originales: Rollo 35mm, n° 71
</text:p>
            <text:p>Sign copias: Carpeta 13 - Positivos 1972 a 2002</text:p>
          </table:table-cell>
          <table:table-cell table:style-name="ce2" office:value-type="string" calcext:value-type="string">
            <text:p>ES.01059.ATHA.SCH.PC.01972-02002</text:p>
          </table:table-cell>
          <table:table-cell table:style-name="ce2" table:number-columns-repeated="3"/>
          <table:table-cell table:style-name="ce2" office:value-type="string" calcext:value-type="string">
            <text:p>Partida de ajedrez viviente organizado por la Federación Alavesa de Ajedrez en la Plaza de España. Se reprodujo la jugada denominada "inmortal" que enfrentó en 1851 al campeón mundial  Anderssen (alemán) y el aspirante al título Kieseritzky ruso. Las jugadas iban siendo señaladas por los Sres Alava y Mateo de la Federación Alavesa de Ajedrez situados a ambos lados del tablero</text:p>
          </table:table-cell>
          <table:table-cell table:style-name="ce2" office:value-type="string" calcext:value-type="string">
            <text:p>Fiestas de la Blanca de 1960. Partida de ajedrez viviente. Segunda parte</text:p>
          </table:table-cell>
          <table:table-cell table:style-name="ce2" table:number-columns-repeated="6"/>
        </table:table-row>
        <table:table-row table:style-name="ro1">
          <table:table-cell table:style-name="ce2" office:value-type="string" calcext:value-type="string">
            <text:p>https://photo.araba.eus/s/photoaraba/item/1748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00808 | 8 de agosto de 1960</text:p>
          </table:table-cell>
          <table:table-cell table:style-name="ce2" table:number-columns-repeated="6"/>
          <table:table-cell table:style-name="ce2" office:value-type="string" calcext:value-type="string">
            <text:p>Sign originales: Rollo 35mm, n° 70
</text:p>
            <text:p>Sign copias: Carpeta 13 - Positivos 1938 a 1971</text:p>
          </table:table-cell>
          <table:table-cell table:style-name="ce2" office:value-type="string" calcext:value-type="string">
            <text:p>ES.01059.ATHA.SCH.PC.01938-01971</text:p>
          </table:table-cell>
          <table:table-cell table:style-name="ce2" table:number-columns-repeated="3"/>
          <table:table-cell table:style-name="ce2" office:value-type="string" calcext:value-type="string">
            <text:p>Partida de ajedrez viviente organizado por la Federación Alavesa de Ajedrez en la Plaza de España. Se reprodujo la jugada denominada "inmortal" que enfrentó en 1851 al campeón mundial  Anderssen (alemán) y el aspirante al título Kieseritzky ruso. Las jugadas iban siendo señaladas por los Sres Alava y Mateo de la Federación Alavesa de Ajedrez situados a ambos lados del tablero</text:p>
          </table:table-cell>
          <table:table-cell table:style-name="ce2" office:value-type="string" calcext:value-type="string">
            <text:p>Fiestas de la Blanca de 1960. Partida de ajedrez viviente. Primera parte</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11:17:37+00:00</meta:creation-date>
    <dc:date>2024-06-01T11:17:37+00:00</dc:date>
  </office:meta>
</office:document-meta>
</file>