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31 | 31 de julio de 196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93
</text:p>
            <text:p>Sign copias: Carpeta 54 - Positivos 7818 a 7828</text:p>
          </table:table-cell>
          <table:table-cell table:style-name="ce1" office:value-type="string" calcext:value-type="string">
            <text:p>ES.01059.ATHA.SCH.PC.07818-07828</text:p>
          </table:table-cell>
          <table:table-cell table:style-name="ce1" table:number-columns-repeated="3"/>
          <table:table-cell table:style-name="ce1" office:value-type="string" calcext:value-type="string">
            <text:p>Día del Blusa. Ambiente en la calle después de la novillada</text:p>
          </table:table-cell>
          <table:table-cell table:style-name="ce1" office:value-type="string" calcext:value-type="string">
            <text:p>Día del Blusa (1960). Día del Blusa. Ambiente en la calle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6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0731 | 31 de julio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93
</text:p>
            <text:p>Sign copias: Carpeta 54 - Positivos 7793 a 7817</text:p>
          </table:table-cell>
          <table:table-cell table:style-name="ce2" office:value-type="string" calcext:value-type="string">
            <text:p>ES.01059.ATHA.SCH.PC.07793-07817</text:p>
          </table:table-cell>
          <table:table-cell table:style-name="ce2" table:number-columns-repeated="3"/>
          <table:table-cell table:style-name="ce2" office:value-type="string" calcext:value-type="string">
            <text:p>Día del Blusa. Novillada en la que intervinieron Miguel Ratón "Baldosín", "El Chispas" y Julián Ibañez "El Quintín". Parodia cómica alusiva al petroleo de Castillo</text:p>
          </table:table-cell>
          <table:table-cell table:style-name="ce2" office:value-type="string" calcext:value-type="string">
            <text:p>Día del Blusa (1960). Novillada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24:19+00:00</meta:creation-date>
    <dc:date>2024-06-02T04:24:19+00:00</dc:date>
  </office:meta>
</office:document-meta>
</file>