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1231 | 1960, mayo, 12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30 a 041535 | Signatura anterior: Caja 109, carpetilla 2 Signatura originales: Carpetilla 6x6, nº 993</text:p>
          </table:table-cell>
          <table:table-cell table:style-name="ce1" office:value-type="string" calcext:value-type="string">
            <text:p>ES.01059.ATHA.SCH.PC.41530-415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19 a 041529 | Signatura anterior: Caja 1, rollo A-7 III Signatura originales: Rollo 35mm, nº 1811</text:p>
          </table:table-cell>
          <table:table-cell table:style-name="ce1" office:value-type="string" calcext:value-type="string">
            <text:p>ES.01059.ATHA.SCH.PC.41519-41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7 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16 a 041518 | Signatura anterior: Caja 1, rollo A-7 II Signatura originales: Rollo 35mm, nº 1810</text:p>
          </table:table-cell>
          <table:table-cell table:style-name="ce1" office:value-type="string" calcext:value-type="string">
            <text:p>ES.01059.ATHA.SCH.PC.41516-415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6 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92 a 041515 | Signatura anterior: Caja 1, rollo A-7 I Signatura originales: Rollo 35mm, nº 1809</text:p>
          </table:table-cell>
          <table:table-cell table:style-name="ce1" office:value-type="string" calcext:value-type="string">
            <text:p>ES.01059.ATHA.SCH.PC.41492-415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5 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84 a 041491 | Signatura anterior: Caja 1, rollo H-6 II Signatura originales: Rollo 35mm, nº 1808</text:p>
          </table:table-cell>
          <table:table-cell table:style-name="ce1" office:value-type="string" calcext:value-type="string">
            <text:p>ES.01059.ATHA.SCH.PC.41484-414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4 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68 a 041483 | Signatura anterior: Caja 1, rollo H-6 I Signatura originales: Rollo 35mm, nº 1807</text:p>
          </table:table-cell>
          <table:table-cell table:style-name="ce1" office:value-type="string" calcext:value-type="string">
            <text:p>ES.01059.ATHA.SCH.PC.41468-414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 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39 a 041467 | Signatura anterior: Caja 1, rollo G-6 II Signatura originales: Rollo 35mm, nº 1806</text:p>
          </table:table-cell>
          <table:table-cell table:style-name="ce1" office:value-type="string" calcext:value-type="string">
            <text:p>ES.01059.ATHA.SCH.PC.41439-41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 Vuelta Ciclista a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408 a 041438 | Signatura anterior: Caja 1, rollo G-6 I Signatura originales: Rollo 35mm, nº 1805</text:p>
          </table:table-cell>
          <table:table-cell table:style-name="ce1" office:value-type="string" calcext:value-type="string">
            <text:p>ES.01059.ATHA.SCH.PC.41408-414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1:46+00:00</meta:creation-date>
    <dc:date>2024-06-26T10:11:46+00:00</dc:date>
  </office:meta>
</office:document-meta>
</file>