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00506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14-00215</text:p>
          </table:table-cell>
          <table:table-cell table:style-name="ce1" table:number-columns-repeated="4"/>
          <table:table-cell table:style-name="ce1" office:value-type="string" calcext:value-type="string">
            <text:p>Fiesta de Artes Gráficas, teatro Flori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506 | 6 de mayo de 1960</text:p>
          </table:table-cell>
          <table:table-cell table:style-name="ce1" table:number-columns-repeated="5"/>
          <table:table-cell table:style-name="ce1" office:value-type="string" calcext:value-type="string">
            <text:p>Inundaciones en la Ciudad Jardín | Sign originales: Carpetilla 6x6, n° 441
</text:p>
            <text:p>Sign copias: Carpeta 169 - Positivos 24288 a 24299</text:p>
          </table:table-cell>
          <table:table-cell table:style-name="ce1" office:value-type="string" calcext:value-type="string">
            <text:p>ES.01059.ATHA.SCH.PC.24288-24299</text:p>
          </table:table-cell>
          <table:table-cell table:style-name="ce1" table:number-columns-repeated="4"/>
          <table:table-cell table:style-name="ce1" office:value-type="string" calcext:value-type="string">
            <text:p>Inundaciones en la Ciudad Jardín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506 | 6 de mayo de 1960</text:p>
          </table:table-cell>
          <table:table-cell table:style-name="ce2" table:number-columns-repeated="5"/>
          <table:table-cell table:style-name="ce2" office:value-type="string" calcext:value-type="string">
            <text:p>Inundaciones en la Ciudad Jardín | Sign originales: Carpetilla 6x6, n° 440
</text:p>
            <text:p>Sign copias: Carpeta 169 - Positivos 24276 a 24287</text:p>
          </table:table-cell>
          <table:table-cell table:style-name="ce2" office:value-type="string" calcext:value-type="string">
            <text:p>ES.01059.ATHA.SCH.PC.24276-24287</text:p>
          </table:table-cell>
          <table:table-cell table:style-name="ce2" table:number-columns-repeated="4"/>
          <table:table-cell table:style-name="ce2" office:value-type="string" calcext:value-type="string">
            <text:p>Inundaciones en la Ciudad Jardín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23:27+00:00</meta:creation-date>
    <dc:date>2024-07-08T02:23:27+00:00</dc:date>
  </office:meta>
</office:document-meta>
</file>