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427 | 1960, abril, 27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S.01059.ATHA.SCH.PC- PC-050872 a 050902   /*|*/ Internegativo: SCH-IN-000543 a 000573   /*|*/ | Signatura anterior: 001, rollo H-5 Signatura originales: Rollo 35mm, nº 2227</text:p>
          </table:table-cell>
          <table:table-cell table:style-name="ce1" office:value-type="string" calcext:value-type="string">
            <text:p>ES.01059.ATHA.SCH.PC.50872-5090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en el Colegio San Prudenci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427 | 1960, abril, 2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PC-050468 a 050527   /*|*/ Internegativo: SCH-IN-0001 a 0060 | Signatura anterior: 001, rollo G-5 Signatura originales: Rollo 35mm, nº 2226</text:p>
          </table:table-cell>
          <table:table-cell table:style-name="ce1" office:value-type="string" calcext:value-type="string">
            <text:p>ES.01059.ATHA.SCH.PC.50468-505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en el Colegio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08:25+00:00</meta:creation-date>
    <dc:date>2024-06-26T02:08:25+00:00</dc:date>
  </office:meta>
</office:document-meta>
</file>