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115 | 15 de enero de 1960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cubierta por la nieve | Sign originales: Celuloide 6x6, n° 1767
</text:p>
            <text:p>Sign copias: Carpeta 167 - Positivos 23937</text:p>
          </table:table-cell>
          <table:table-cell table:style-name="ce1" office:value-type="string" calcext:value-type="string">
            <text:p>ES.01059.ATHA.SCH.PC.23937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6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39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00115 | 15 de enero de 1960</text:p>
          </table:table-cell>
          <table:table-cell table:style-name="ce2" table:number-columns-repeated="5"/>
          <table:table-cell table:style-name="ce2" office:value-type="string" calcext:value-type="string">
            <text:p>Plaza de España nevada | Sign originales: Celuloide 6x6, n° 1768
</text:p>
            <text:p>Sign copias: Carpeta 166 - Positivos 23864</text:p>
          </table:table-cell>
          <table:table-cell table:style-name="ce2" office:value-type="string" calcext:value-type="string">
            <text:p>ES.01059.ATHA.SCH.PC.23864</text:p>
          </table:table-cell>
          <table:table-cell table:style-name="ce2" table:number-columns-repeated="4"/>
          <table:table-cell table:style-name="ce2" office:value-type="string" calcext:value-type="string">
            <text:p>Plaza de España nevada (196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27:07+00:00</meta:creation-date>
    <dc:date>2024-07-01T03:27:07+00:00</dc:date>
  </office:meta>
</office:document-meta>
</file>