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81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600101 | 19601231 | 1960, enero, 1 a 196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53 Positivo original: 6053;</text:p>
          </table:table-cell>
          <table:table-cell table:style-name="ce1" office:value-type="string" calcext:value-type="string">
            <text:p>ES.01059.ATHA.GUE.CD.06053</text:p>
          </table:table-cell>
          <table:table-cell table:style-name="ce1" table:number-columns-repeated="3"/>
          <table:table-cell table:style-name="ce1" office:value-type="string" calcext:value-type="string">
            <text:p>Vista frontal de un cuadro de factura clásica representando el Nacimiento de Jesús; destaca el Niño en el centro de la composición por la robustez de su an atomía. La obra se exhibío en la exposición organizada en 1960 sobre la figura de Adriano VI. Esta tabla procede de la iglesia de San Vicente de Añes (veáse la foto 263) | Nacimiento</text:p>
          </table:table-cell>
          <table:table-cell table:style-name="ce1" office:value-type="string" calcext:value-type="string">
            <text:p>Nacimiento</text:p>
          </table:table-cell>
          <table:table-cell table:style-name="ce1" table:number-columns-repeated="6"/>
        </table:table-row>
        <table:table-row table:style-name="ro1">
          <table:table-cell table:style-name="ce1" office:value-type="string" calcext:value-type="string">
            <text:p>https://photo.araba.eus/s/photoaraba/item/674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600101 | 19601231 | 1960, enero, 1 a 1960, diciembre, 31 - Conocida;</text:p>
          </table:table-cell>
          <table:table-cell table:style-name="ce1" office:value-type="string" calcext:value-type="string">
            <text:p>131376</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6075 Positivo original: 6075;</text:p>
          </table:table-cell>
          <table:table-cell table:style-name="ce1" office:value-type="string" calcext:value-type="string">
            <text:p>ES.01059.ATHA.GUE.CD.06075</text:p>
          </table:table-cell>
          <table:table-cell table:style-name="ce1" table:number-columns-repeated="3"/>
          <table:table-cell table:style-name="ce1" office:value-type="string" calcext:value-type="string">
            <text:p>Vista frontal de una tabla de estilo flamenco representando la Crucifixión de Cristo. La obra se exhibió en la exposición celebrada en 1960 con motivo del V Centenario de la proclamación de Adriano VI. Veáse además la foto 3189 de Salinas de Añana donde se encuentra el tríptico completo | Crucifixión</text:p>
          </table:table-cell>
          <table:table-cell table:style-name="ce1" office:value-type="string" calcext:value-type="string">
            <text:p>Crucifixió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3T19:58:34+00:00</meta:creation-date>
    <dc:date>2024-06-23T19:58:34+00:00</dc:date>
  </office:meta>
</office:document-meta>
</file>