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207 | 19591224 | 24 de diciembre de 1959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08
</text:p>
            <text:p>Sign copias: Carpeta 136-Positivos 19902 a 19907</text:p>
          </table:table-cell>
          <table:table-cell table:style-name="ce1" office:value-type="string" calcext:value-type="string">
            <text:p>ES.01059.ATHA.SCH.PC.19902-19907</text:p>
          </table:table-cell>
          <table:table-cell table:style-name="ce1" table:number-columns-repeated="3"/>
          <table:table-cell table:style-name="ce1" office:value-type="string" calcext:value-type="string">
            <text:p>Interior de una tienda de venta de tejidos. Mobiliario de Mobily - Tubo. Roa</text:p>
          </table:table-cell>
          <table:table-cell table:style-name="ce1" office:value-type="string" calcext:value-type="string">
            <text:p>Interior de una tienda de venta de tejidos. Mobiliario de Mobily - Tubo. Roa (1959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70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1207 | 7 de diciembre de 195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705
</text:p>
            <text:p>Sign copias: Carpeta 136 - Positivos 19873 a 19881</text:p>
          </table:table-cell>
          <table:table-cell table:style-name="ce2" office:value-type="string" calcext:value-type="string">
            <text:p>ES.01059.ATHA.SCH.PC.19873-19881</text:p>
          </table:table-cell>
          <table:table-cell table:style-name="ce2" table:number-columns-repeated="3"/>
          <table:table-cell table:style-name="ce2" office:value-type="string" calcext:value-type="string">
            <text:p>Grupo de mujeres. Taller tejedor</text:p>
          </table:table-cell>
          <table:table-cell table:style-name="ce2" office:value-type="string" calcext:value-type="string">
            <text:p>Taller Tejedor (195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880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1207 | 19591224 | 24 de diciembre de 195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561
</text:p>
            <text:p>Sign copias: Carpeta 107 - Positivos 16183 a 16185</text:p>
          </table:table-cell>
          <table:table-cell table:style-name="ce2" office:value-type="string" calcext:value-type="string">
            <text:p>ES.01059.ATHA.SCH.PC.16183-16185</text:p>
          </table:table-cell>
          <table:table-cell table:style-name="ce2" table:number-columns-repeated="3"/>
          <table:table-cell table:style-name="ce2" office:value-type="string" calcext:value-type="string">
            <text:p>Mobiliario de consulta médica de Mobily - Tubo</text:p>
          </table:table-cell>
          <table:table-cell table:style-name="ce2" office:value-type="string" calcext:value-type="string">
            <text:p>Mobiliario de consulta médica de Mobily - Tubo (195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879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1207 | 19591224 | 24 de diciembre de 195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559
</text:p>
            <text:p>Sign copias: Carpeta 107 - Positivos 16176 a 16182</text:p>
          </table:table-cell>
          <table:table-cell table:style-name="ce2" office:value-type="string" calcext:value-type="string">
            <text:p>ES.01059.ATHA.SCH.PC.16176-16182</text:p>
          </table:table-cell>
          <table:table-cell table:style-name="ce2" table:number-columns-repeated="3"/>
          <table:table-cell table:style-name="ce2" office:value-type="string" calcext:value-type="string">
            <text:p>Aula con mesas y sillas, pupitre y sala de reuniones con mobilario de Mobily - Tubo</text:p>
          </table:table-cell>
          <table:table-cell table:style-name="ce2" office:value-type="string" calcext:value-type="string">
            <text:p>Aula con mesas y sillas, pupitre y sala de reuniones con mobilario de Mobily - Tubo (1959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87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1207 | 19591224 | 24 de diciembre de 1959</text:p>
          </table:table-cell>
          <table:table-cell table:style-name="ce2" table:number-columns-repeated="6"/>
          <table:table-cell table:style-name="ce2" office:value-type="string" calcext:value-type="string">
            <text:p>Sign originales: Rollo 35mm, n° 560
</text:p>
            <text:p>Sign copias: Carpeta 107 - Positivos 16173 a 16175</text:p>
          </table:table-cell>
          <table:table-cell table:style-name="ce2" office:value-type="string" calcext:value-type="string">
            <text:p>ES.01059.ATHA.SCH.PC.16173-16175</text:p>
          </table:table-cell>
          <table:table-cell table:style-name="ce2" table:number-columns-repeated="3"/>
          <table:table-cell table:style-name="ce2" office:value-type="string" calcext:value-type="string">
            <text:p>Aula con mesas y sillas de Mobily - Tubo</text:p>
          </table:table-cell>
          <table:table-cell table:style-name="ce2" office:value-type="string" calcext:value-type="string">
            <text:p>Aula con mesas y sillas de Mobily - Tubo (1959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07:36:45+00:00</meta:creation-date>
    <dc:date>2024-06-13T07:36:45+00:00</dc:date>
  </office:meta>
</office:document-meta>
</file>