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902 | 19591012 | 1959, septiembre, 2 a 1959, octubre, 12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8, rollo H-1 II Signatura antigua: 17 (1959 - 1960) Signatura copias: Carpeta 187 - Positivos 27109 Signatura originales: Rollo 35mm, nº 1196</text:p>
          </table:table-cell>
          <table:table-cell table:style-name="ce1" office:value-type="string" calcext:value-type="string">
            <text:p>ES.01059.ATHA.SCH.PC.2710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l Presidente de la Diputación Manuel de Aranegui en su despacho con otra person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012 | 1959, octubre, 12</text:p>
          </table:table-cell>
          <table:table-cell table:style-name="ce1" table:number-columns-repeated="6"/>
          <table:table-cell table:style-name="ce1" office:value-type="string" calcext:value-type="string">
            <text:p>Signatura anterior: Caja 328, rollo H-3 Signatura antigua: 17 (1959 - 1960) Signatura copias: Carpeta 182 - Positivos 26529 Signatura originales: Rollo 35mm, nº 1147</text:p>
          </table:table-cell>
          <table:table-cell table:style-name="ce1" office:value-type="string" calcext:value-type="string">
            <text:p>ES.01059.ATHA.SCH.PC.265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l diputado Eugenio Llaguno y Amirol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902 | 19591012 | 1959, septiembre, 2 a 1959, octubre, 12</text:p>
          </table:table-cell>
          <table:table-cell table:style-name="ce1" table:number-columns-repeated="6"/>
          <table:table-cell table:style-name="ce1" office:value-type="string" calcext:value-type="string">
            <text:p>Signatura anterior: Caja 328, rollo H-1 I Signatura antigua: 17 (1959 - 1960) Signatura copias: Carpeta 182 - Positivos 26527 a 26528 Signatura originales: Rollo 35mm, nº 1146</text:p>
          </table:table-cell>
          <table:table-cell table:style-name="ce1" office:value-type="string" calcext:value-type="string">
            <text:p>ES.01059.ATHA.SCH.PC.26527-265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 los diputados Eugenio Llaguno y Amirola y Francisco Juan de Ayala y Ortiz de Urb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31:48+00:00</meta:creation-date>
    <dc:date>2024-06-23T01:31:48+00:00</dc:date>
  </office:meta>
</office:document-meta>
</file>