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1001 | 1959, octubre, 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nviado-4 ; Vease además la 2147 | Signatura anterior: 2157 Signatura copias: Carpeta 204 - Positivos 29722 Signatura originales: Cristal 13x18, nº 727</text:p>
          </table:table-cell>
          <table:table-cell table:style-name="ce1" office:value-type="string" calcext:value-type="string">
            <text:p>ES.01059.ATHA.SCH.PC.2972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producción de un dibujo de Guinea. Diputación Foral de Alav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1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1001 | 1959, octubre, 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nviado-4 ; Vease además la 2157 | Signatura anterior: 2147 Signatura copias: Carpeta 204 - Positivos 29721 Signatura originales: Cristal 13x18, nº 726</text:p>
          </table:table-cell>
          <table:table-cell table:style-name="ce1" office:value-type="string" calcext:value-type="string">
            <text:p>ES.01059.ATHA.SCH.PC.2972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producción de un dibujo de Guinea. Encargado por la Diputación Foral de Alava, sección Arquitectu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3:05:25+00:00</meta:creation-date>
    <dc:date>2024-06-26T03:05:25+00:00</dc:date>
  </office:meta>
</office:document-meta>
</file>