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19591012 | 1959, septiembre, 2 a 1959, octubre, 12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8, rollo H-1 II Signatura antigua: 17 (1959 - 1960) Signatura copias: Carpeta 187 - Positivos 27109 Signatura originales: Rollo 35mm, nº 1196</text:p>
          </table:table-cell>
          <table:table-cell table:style-name="ce1" office:value-type="string" calcext:value-type="string">
            <text:p>ES.01059.ATHA.SCH.PC.271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Presidente de la Diputación Manuel de Aranegui en su despacho con otra perso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19591012 | 1959, septiembre, 2 a 1959, octubre, 12</text:p>
          </table:table-cell>
          <table:table-cell table:style-name="ce1" table:number-columns-repeated="6"/>
          <table:table-cell table:style-name="ce1" office:value-type="string" calcext:value-type="string">
            <text:p>Signatura anterior: Caja 328, rollo H-1 I Signatura antigua: 17 (1959 - 1960) Signatura copias: Carpeta 182 - Positivos 26527 a 26528 Signatura originales: Rollo 35mm, nº 1146</text:p>
          </table:table-cell>
          <table:table-cell table:style-name="ce1" office:value-type="string" calcext:value-type="string">
            <text:p>ES.01059.ATHA.SCH.PC.26527-265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los diputados Eugenio Llaguno y Amirola y Francisco Juan de Ayala y Ortiz de Urbi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3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2 de septiembre de 1959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476
</text:p>
            <text:p>Sign copias: Carpeta 85 - Positivos 13239 a 13240</text:p>
          </table:table-cell>
          <table:table-cell table:style-name="ce1" office:value-type="string" calcext:value-type="string">
            <text:p>ES.01059.ATHA.SCH.PC.13239-13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Arno nº 1 de ACESA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6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0902 | 2 de septiembre de 195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92</text:p>
            <text:p>Sign copias: Carpeta 54 - Positivos 7790 a 7792</text:p>
          </table:table-cell>
          <table:table-cell table:style-name="ce2" office:value-type="string" calcext:value-type="string">
            <text:p>ES.01059.ATHA.SCH.PC.07790-07792</text:p>
          </table:table-cell>
          <table:table-cell table:style-name="ce2" table:number-columns-repeated="3"/>
          <table:table-cell table:style-name="ce2" office:value-type="string" calcext:value-type="string">
            <text:p>Retratos de Manuel Aranegui y Coll, Presidente de la Diputación entre 1958 y 1966 y de un hombre sin identificar.</text:p>
          </table:table-cell>
          <table:table-cell table:style-name="ce2" office:value-type="string" calcext:value-type="string">
            <text:p>Retratos de Manuel Aranegui y Coll, Presidente de la Diputación (1959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7:04+00:00</meta:creation-date>
    <dc:date>2024-06-23T01:47:04+00:00</dc:date>
  </office:meta>
</office:document-meta>
</file>