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601 | 19590630 | 1959, junio, 1 a 1959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256 | Signatura anterior: Caja 291, rollo D-2 I Signatura antigua: 1964 (9,10,11,12) Signatura copias: Carpeta 194 - Positivos 28252 a 28256 Signatura originales: Rollo 35mm, nº 1223</text:p>
          </table:table-cell>
          <table:table-cell table:style-name="ce1" office:value-type="string" calcext:value-type="string">
            <text:p>ES.01059.ATHA.SCH.PC.28252-28256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Club Aquinas: instalacion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601 | 19590630 | 1959, junio, 1 a 1959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647  /*|*/ | ATHA-SCH-NR-1067 | Signatura anterior: Caja 291, rollo D-2 II Signatura antigua: 1964 (9,10,11,12) Signatura copias: Carpeta 177 - Positivos 25647 a 25648 Signatura originales: Rollo 35mm, nº 1067</text:p>
          </table:table-cell>
          <table:table-cell table:style-name="ce1" office:value-type="string" calcext:value-type="string">
            <text:p>ES.01059.ATHA.SCH.PC.25647-25648</text:p>
          </table:table-cell>
          <table:table-cell table:style-name="ce1" table:number-columns-repeated="2"/>
          <table:table-cell table:style-name="ce1" office:value-type="string" calcext:value-type="string">
            <text:p>1 - Imagen(es) Digital(es) 2 - Fotografías</text:p>
          </table:table-cell>
          <table:table-cell table:style-name="ce1" office:value-type="string" calcext:value-type="string">
            <text:p>Campo de futbol de Mendizorroza: césped y tribunas</text:p>
          </table:table-cell>
          <table:table-cell table:style-name="ce1" office:value-type="string" calcext:value-type="string">
            <text:p>Campo de futbol de Mendizorroz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59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601 | 19590630 | 1959, junio, 1 a 1959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314  /*|*/  Copia digital: ATHA-SCH-34315  /*|*/  Positivo copia: ATHA-SCH-25301 /*|*/  Positivo copia: ATHA-SCH-25302 | ATHA-SCH-NR-1068 | Signatura anterior: Caja 291, rollo D-2 IV Signatura antigua: 1964 (9,10,11,12) Signatura copias: Carpeta 175 - Positivos 25301 a 25302 Signatura originales: Rollo 35mm, nº 1068</text:p>
          </table:table-cell>
          <table:table-cell table:style-name="ce1" office:value-type="string" calcext:value-type="string">
            <text:p>ES.01059.ATHA.SCH.PC.25301-25302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Residencia de Peritos e Ingenieros en la Granja modelo de Arcau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7:53+00:00</meta:creation-date>
    <dc:date>2024-06-26T02:57:53+00:00</dc:date>
  </office:meta>
</office:document-meta>
</file>