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76   /*|*/ | Signatura anterior: 64699 Signatura originales: Celuloide 6x9, nº 2776</text:p>
          </table:table-cell>
          <table:table-cell table:style-name="ce1" office:value-type="string" calcext:value-type="string">
            <text:p>ES.01059.ATHA.SCH.PC.4967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Luis Urquizu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9   /*|*/ | Signatura anterior: Caja 351 65074 Signatura originales: Celuloide 4x6, nº 2769</text:p>
          </table:table-cell>
          <table:table-cell table:style-name="ce1" office:value-type="string" calcext:value-type="string">
            <text:p>ES.01059.ATHA.SCH.PC.496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Ramón Urr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8   /*|*/ | Signatura anterior: Caja 351 64739 Signatura originales: Celuloide 4x6, nº 2768</text:p>
          </table:table-cell>
          <table:table-cell table:style-name="ce1" office:value-type="string" calcext:value-type="string">
            <text:p>ES.01059.ATHA.SCH.PC.4966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esús Ortíz de Baron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67   /*|*/ | Signatura anterior: Caja 349 63542 Signatura originales: Celuloide 4x6, nº 2767</text:p>
          </table:table-cell>
          <table:table-cell table:style-name="ce1" office:value-type="string" calcext:value-type="string">
            <text:p>ES.01059.ATHA.SCH.PC.4966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Luis Massip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6   /*|*/ | Signatura anterior: Caja 351 64731 Signatura originales: Celuloide 4x6, nº 2766</text:p>
          </table:table-cell>
          <table:table-cell table:style-name="ce1" office:value-type="string" calcext:value-type="string">
            <text:p>ES.01059.ATHA.SCH.PC.4966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ngel Mª Martíne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5  /*|*/ | Signatura anterior: Caja 351 64997 Signatura originales: Celuloide 4x6, nº 2765</text:p>
          </table:table-cell>
          <table:table-cell table:style-name="ce1" office:value-type="string" calcext:value-type="string">
            <text:p>ES.01059.ATHA.SCH.PC.4966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Ricardo López Vallador 'Kaito'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4   /*|*/ | Signatura anterior: Caja 351 64772 Signatura originales: Celuloide 4x6, nº 2764</text:p>
          </table:table-cell>
          <table:table-cell table:style-name="ce1" office:value-type="string" calcext:value-type="string">
            <text:p>ES.01059.ATHA.SCH.PC.4966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Mariano Lecumberr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3   /*|*/ | Signatura anterior: Caja 351 64773 Signatura originales: Celuloide 4x6, nº 2763</text:p>
          </table:table-cell>
          <table:table-cell table:style-name="ce1" office:value-type="string" calcext:value-type="string">
            <text:p>ES.01059.ATHA.SCH.PC.496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Emiliano Lecumberri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2   /*|*/ | Signatura anterior: Caja 351 64756 Signatura originales: Celuloide 4x6, nº 2762</text:p>
          </table:table-cell>
          <table:table-cell table:style-name="ce1" office:value-type="string" calcext:value-type="string">
            <text:p>ES.01059.ATHA.SCH.PC.4966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Ramón González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1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61   /*|*/ | Signatura anterior: Caja 351 64730 Signatura originales: Celuloide 4x6, nº 2761</text:p>
          </table:table-cell>
          <table:table-cell table:style-name="ce1" office:value-type="string" calcext:value-type="string">
            <text:p>ES.01059.ATHA.SCH.PC.496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lberto Garcí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60   /*|*/ | Signatura anterior: Caja 351 64733 Signatura originales: Celuloide 4x6, nº 2760</text:p>
          </table:table-cell>
          <table:table-cell table:style-name="ce1" office:value-type="string" calcext:value-type="string">
            <text:p>ES.01059.ATHA.SCH.PC.496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Ignacio Galdo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59   /*|*/ | Signatura anterior: Caja 351 64734 Signatura originales: Celuloide 4x6, nº 2759</text:p>
          </table:table-cell>
          <table:table-cell table:style-name="ce1" office:value-type="string" calcext:value-type="string">
            <text:p>ES.01059.ATHA.SCH.PC.4965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Carlos Fernández de Land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58   /*|*/ | Signatura anterior: Caja 349 62674 Signatura originales: Celuloide 4x6, nº 2758</text:p>
          </table:table-cell>
          <table:table-cell table:style-name="ce1" office:value-type="string" calcext:value-type="string">
            <text:p>ES.01059.ATHA.SCH.PC.496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ntonio Ciruel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57   /*|*/ | Signatura anterior: Caja 351 64998 Signatura originales: Celuloide 4x6, nº 2757</text:p>
          </table:table-cell>
          <table:table-cell table:style-name="ce1" office:value-type="string" calcext:value-type="string">
            <text:p>ES.01059.ATHA.SCH.PC.496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Manuel Arrizaleta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3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9656  /*|*/ | Signatura anterior: Caja 351 64732 Signatura originales: Celuloide 4x6, nº 2756</text:p>
          </table:table-cell>
          <table:table-cell table:style-name="ce1" office:value-type="string" calcext:value-type="string">
            <text:p>ES.01059.ATHA.SCH.PC.49656</text:p>
          </table:table-cell>
          <table:table-cell table:style-name="ce1" table:number-columns-repeated="3"/>
          <table:table-cell table:style-name="ce1" office:value-type="string" calcext:value-type="string">
            <text:p>Jugador del Alavés Juvenil: Carlos Achaerandio</text:p>
          </table:table-cell>
          <table:table-cell table:style-name="ce1" office:value-type="string" calcext:value-type="string">
            <text:p>Jugador del Alavés Juvenil, Carlos Achaerand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4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1489 | Signatura anterior: Sin signatura Signatura copias: Carpeta 215 - Positivos 31484 a 31489 Signatura originales: Carpetilla 6x6, nº 763</text:p>
          </table:table-cell>
          <table:table-cell table:style-name="ce1" office:value-type="string" calcext:value-type="string">
            <text:p>ES.01059.ATHA.SCH.PC.31484-31489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 office:value-type="string" calcext:value-type="string">
            <text:p>Calle General Alava antes de la prolongación, en los bajos la tienda Schommer Koch</text:p>
          </table:table-cell>
          <table:table-cell table:style-name="ce1" office:value-type="string" calcext:value-type="string">
            <text:p>Calle General Álava antes de la prolongación, en los bajos la tienda Schommer Koch.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59-2 Signatura copias: Carpeta 183 - Positivos 26545 Signatura originales: Celuloide 9x12, nº 1939</text:p>
          </table:table-cell>
          <table:table-cell table:style-name="ce1" office:value-type="string" calcext:value-type="string">
            <text:p>ES.01059.ATHA.SCH.PC.2654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Muy Nobre y Muy Leal Provincia de Alava de Ugarte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159-1 Signatura copias: Carpeta 183 - Positivos 26544 Signatura originales: Celuloide 9x12, nº 1938</text:p>
          </table:table-cell>
          <table:table-cell table:style-name="ce1" office:value-type="string" calcext:value-type="string">
            <text:p>ES.01059.ATHA.SCH.PC.2654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etalle del escudo de la Muy Nobre y Muy Leal Provincia de Alava de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9:39:48+00:00</meta:creation-date>
    <dc:date>2024-06-18T09:39:48+00:00</dc:date>
  </office:meta>
</office:document-meta>
</file>