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33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80914 | 14 de septiembre de 1969</text:p>
          </table:table-cell>
          <table:table-cell table:style-name="ce1" table:number-columns-repeated="5"/>
          <table:table-cell table:style-name="ce1" office:value-type="string" calcext:value-type="string">
            <text:p>Sign originales: Rollo 35mm, n° 504
</text:p>
            <text:p>Sign copias: Carpeta 89 - Positivos 13768 a 13785</text:p>
          </table:table-cell>
          <table:table-cell table:style-name="ce1" office:value-type="string" calcext:value-type="string">
            <text:p>ES.01059.ATHA.SCH.PC.13768-13785</text:p>
          </table:table-cell>
          <table:table-cell table:style-name="ce1" table:number-columns-repeated="3"/>
          <table:table-cell table:style-name="ce1" office:value-type="string" calcext:value-type="string">
            <text:p>Interior de un taller y operarios trabajando encargado por Ciepsa</text:p>
          </table:table-cell>
          <table:table-cell table:style-name="ce1" office:value-type="string" calcext:value-type="string">
            <text:p>Interior de un taller y operarios trabajando encargado por Ciepsa (1958)</text:p>
          </table:table-cell>
          <table:table-cell table:style-name="ce1" table:number-columns-repeated="6"/>
        </table:table-row>
        <table:table-row table:style-name="ro1">
          <table:table-cell table:style-name="ce2" office:value-type="string" calcext:value-type="string">
            <text:p>https://photo.araba.eus/s/photoaraba/item/32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914 | 14 de septiembre de 1958</text:p>
          </table:table-cell>
          <table:table-cell table:style-name="ce2" table:number-columns-repeated="5"/>
          <table:table-cell table:style-name="ce2" office:value-type="string" calcext:value-type="string">
            <text:p>Sign originales: Rollo 35mm, n° 458
</text:p>
            <text:p>Sign copias: Carpeta 76 - Positivos 12220 a 12224</text:p>
          </table:table-cell>
          <table:table-cell table:style-name="ce2" office:value-type="string" calcext:value-type="string">
            <text:p>ES.01059.ATHA.SCH.PC.12220-12224</text:p>
          </table:table-cell>
          <table:table-cell table:style-name="ce2" table:number-columns-repeated="3"/>
          <table:table-cell table:style-name="ce2" office:value-type="string" calcext:value-type="string">
            <text:p>Retratos de los equipos de fútbol de Imosa y Chiqui  de Segunda Regional en el campo de fútbol de Villa Nieves. El árbitro es el Sr. Barragán. El equipo del Chiqui está compuesto por Chiqui, Vadillo, Alecha, Unamuno II, Gonzalo, Chubio, Arámburu, Coque, Legorburu, Marianin y Alejandro. El equipo del Imosa está compuesto por Inchaurregui, Pana, Marcos, Donnay, Luis Mari, Zabaleta, Chipi, Letona, Santi, Larrea y Felipe. Venció el Chiqui por 3 goles a 2 al Imosa</text:p>
          </table:table-cell>
          <table:table-cell table:style-name="ce2" office:value-type="string" calcext:value-type="string">
            <text:p>Retratos de los equipos de fútbol de Imosa y Chiqui  de Segunda Regional en el campo de fútbol de Villa Nieves (1958)</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31:49+00:00</meta:creation-date>
    <dc:date>2024-06-26T10:31:49+00:00</dc:date>
  </office:meta>
</office:document-meta>
</file>