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5"/>
          <table:table-cell table:style-name="ce1" office:value-type="string" calcext:value-type="string">
            <text:p>Rollo G3 | ES.01059.ATHA.SCH.PC- PC-051753 a 051767   /*|*/ Internegativo: SCH-IN-001402 a 001416   /*|*/ | Signatura anterior: 325, G-3 Signatura antigua: 13 (1958) Signatura originales: Rollo 35mm, nº 2261</text:p>
          </table:table-cell>
          <table:table-cell table:style-name="ce1" office:value-type="string" calcext:value-type="string">
            <text:p>ES.01059.ATHA.SCH.PC.51753-517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ela de Mand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G-3 IV Signatura copias: Carpeta 224 - Positivos 32712 a 32726 Signatura originales: Rollo 35mm, nº 1459</text:p>
          </table:table-cell>
          <table:table-cell table:style-name="ce1" office:value-type="string" calcext:value-type="string">
            <text:p>ES.01059.ATHA.SCH.PC.32712-327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la Coronación de la Virgen de Angosto (IV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E-3 III Signatura copias: Carpeta 224 - Positivos 32694 a 32711 Signatura originales: Rollo 35mm, nº 1458</text:p>
          </table:table-cell>
          <table:table-cell table:style-name="ce1" office:value-type="string" calcext:value-type="string">
            <text:p>ES.01059.ATHA.SCH.PC.32694-327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la Coronación de la Virgen de Angosto (III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F-3 II Signatura copias: Carpeta 224 - Positivos 32670 a 32693 Signatura originales: Rollo 35mm, nº 1457</text:p>
          </table:table-cell>
          <table:table-cell table:style-name="ce1" office:value-type="string" calcext:value-type="string">
            <text:p>ES.01059.ATHA.SCH.PC.32670-326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la Coronación de la Virgen de Angosto (II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E-3 I Signatura copias: Carpeta 224 - Positivos 32642 a 32669 Signatura originales: Rollo 35mm, nº 1456</text:p>
          </table:table-cell>
          <table:table-cell table:style-name="ce1" office:value-type="string" calcext:value-type="string">
            <text:p>ES.01059.ATHA.SCH.PC.32642-326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la Coronación de la Virgen de Angosto (I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2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8061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875-03889</text:p>
          </table:table-cell>
          <table:table-cell table:style-name="ce1" table:number-columns-repeated="4"/>
          <table:table-cell table:style-name="ce1" office:value-type="string" calcext:value-type="string">
            <text:p>Coronación de la Virgen de Angosto (Santuario de Angosto, 15 de junio de 1958) | Procesión y coronación de la Virgen de Angost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2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8061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863-03874</text:p>
          </table:table-cell>
          <table:table-cell table:style-name="ce1" table:number-columns-repeated="4"/>
          <table:table-cell table:style-name="ce1" office:value-type="string" calcext:value-type="string">
            <text:p>Coronación de la Virgen de Angosto (Santuario de Angosto, 15 de junio de 1958) | Procesión y coronación de la Virgen de Ango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9:38+00:00</meta:creation-date>
    <dc:date>2024-06-26T11:49:38+00:00</dc:date>
  </office:meta>
</office:document-meta>
</file>