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27 | 1958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645 a 043673 | Signatura anterior: Caja 324, rollo E-9 II Signatura antigua: 12 (1957 - 1958) Signatura originales: Rollo 35mm, nº 1883</text:p>
          </table:table-cell>
          <table:table-cell table:style-name="ce1" office:value-type="string" calcext:value-type="string">
            <text:p>ES.01059.ATHA.SCH.PC.43645-436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rcuito San Prudencio de motociclism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27 | 1958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610 a 043644 | Signatura anterior: Caja 324, rollo E-9 I Signatura antigua: 12 (1957 - 1958) Signatura originales: Rollo 35mm, nº 1882</text:p>
          </table:table-cell>
          <table:table-cell table:style-name="ce1" office:value-type="string" calcext:value-type="string">
            <text:p>ES.01059.ATHA.SCH.PC.43610-436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rcuito San Prudencio de motociclis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57:26+00:00</meta:creation-date>
    <dc:date>2024-06-29T02:57:26+00:00</dc:date>
  </office:meta>
</office:document-meta>
</file>