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419 | 19 de abril de 1958</text:p>
          </table:table-cell>
          <table:table-cell table:style-name="ce1" table:number-columns-repeated="5"/>
          <table:table-cell table:style-name="ce1" office:value-type="string" calcext:value-type="string">
            <text:p>Fachada del Colegio Fueros, de Jesús Guinea | Sign originales: Rollo 35mm, n° 1042
</text:p>
            <text:p>Sign copias: Carpeta 172 - Positivos 24870 a 24873</text:p>
          </table:table-cell>
          <table:table-cell table:style-name="ce1" office:value-type="string" calcext:value-type="string">
            <text:p>ES.01059.ATHA.SCH.PC.24870-24873</text:p>
          </table:table-cell>
          <table:table-cell table:style-name="ce1" table:number-columns-repeated="4"/>
          <table:table-cell table:style-name="ce1" office:value-type="string" calcext:value-type="string">
            <text:p>Colegio Fueros: interiores (1958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71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80419 | 19 de abril de 1958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706
</text:p>
            <text:p>Sign copias: Carpeta 136 - Positivos 19882</text:p>
          </table:table-cell>
          <table:table-cell table:style-name="ce2" office:value-type="string" calcext:value-type="string">
            <text:p>ES.01059.ATHA.SCH.PC.19882</text:p>
          </table:table-cell>
          <table:table-cell table:style-name="ce2" table:number-columns-repeated="3"/>
          <table:table-cell table:style-name="ce2" office:value-type="string" calcext:value-type="string">
            <text:p>Escaparate de "El Barato"</text:p>
          </table:table-cell>
          <table:table-cell table:style-name="ce2" office:value-type="string" calcext:value-type="string">
            <text:p>Escaparate de "El Barato" (1958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9:39:51+00:00</meta:creation-date>
    <dc:date>2024-06-26T19:39:51+00:00</dc:date>
  </office:meta>
</office:document-meta>
</file>