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15 | 19580401 | 1958, enero, 15 a 1958, abril, 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4, rollo B-8 Signatura antigua: 12 (1957 - 1958) Signatura copias: Carpeta 277 - Positivos 40401 a 40427 Signatura originales: Rollo 35mm, nº 1749</text:p>
          </table:table-cell>
          <table:table-cell table:style-name="ce1" office:value-type="string" calcext:value-type="string">
            <text:p>ES.01059.ATHA.SCH.PC.40401-4042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loncesto en el Frontón Vitoriano. Partido y entrega de premio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15 | 19580401 | 1958, enero, 15 a 1958, abril, 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4, rollo D-5 Signatura antigua: 12 (1957 - 1958) Signatura copias: Carpeta 277 - Positivos 40384 a 40400 Signatura originales: Rollo 35mm, nº 1748</text:p>
          </table:table-cell>
          <table:table-cell table:style-name="ce1" office:value-type="string" calcext:value-type="string">
            <text:p>ES.01059.ATHA.SCH.PC.40384-4040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loncesto en el Frontón Vitoriano. Equipos y partid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15 | 19580401 | 1958, enero, 15 a 1958, abril, 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4, rollo D-5 Signatura antigua: 12 (1957 - 1958) Signatura copias: Carpeta 277 - Positivos 40374 a 40383 Signatura originales: Rollo 35mm, nº 1747</text:p>
          </table:table-cell>
          <table:table-cell table:style-name="ce1" office:value-type="string" calcext:value-type="string">
            <text:p>ES.01059.ATHA.SCH.PC.40374-4038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loncesto en el Frontón Vitoriano. Equipos y parti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21:22:30+00:00</meta:creation-date>
    <dc:date>2024-06-14T21:22:30+00:00</dc:date>
  </office:meta>
</office:document-meta>
</file>