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4 | 19580114 | 14 de enero de 1958</text:p>
          </table:table-cell>
          <table:table-cell table:style-name="ce1" table:number-columns-repeated="5"/>
          <table:table-cell table:style-name="ce1" office:value-type="string" calcext:value-type="string">
            <text:p>Edificio de viviendas en la esquina de las calles Sancho el Sabio y Ramiro de Maeztu | Sign originales: Rollo 35mm, n° 993
</text:p>
            <text:p>Sign copias: Carpeta 170 - Positivos 24507 a 24508</text:p>
          </table:table-cell>
          <table:table-cell table:style-name="ce1" office:value-type="string" calcext:value-type="string">
            <text:p>ES.01059.ATHA.SCH.PC.24507-24508</text:p>
          </table:table-cell>
          <table:table-cell table:style-name="ce1" table:number-columns-repeated="4"/>
          <table:table-cell table:style-name="ce1" office:value-type="string" calcext:value-type="string">
            <text:p>Edificio de viviendas en la esquina de las calles Sancho el Sabio y Ramiro de Maeztu (1958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69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80104 | 19580114 | 14 de enero de 1958</text:p>
          </table:table-cell>
          <table:table-cell table:style-name="ce2" table:number-columns-repeated="5"/>
          <table:table-cell table:style-name="ce2" office:value-type="string" calcext:value-type="string">
            <text:p>Calle Sancho el Sabio, a la izda las viviendas de la Obra Social del Hogar | Sign originales: Rollo 35mm, n° 993
</text:p>
            <text:p>Sign copias: Carpeta 170 - Positivos 24506</text:p>
          </table:table-cell>
          <table:table-cell table:style-name="ce2" office:value-type="string" calcext:value-type="string">
            <text:p>ES.01059.ATHA.SCH.PC.24506</text:p>
          </table:table-cell>
          <table:table-cell table:style-name="ce2" table:number-columns-repeated="4"/>
          <table:table-cell table:style-name="ce2" office:value-type="string" calcext:value-type="string">
            <text:p>Calle Sancho el Sabio (1958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59:35+00:00</meta:creation-date>
    <dc:date>2024-06-24T11:59:35+00:00</dc:date>
  </office:meta>
</office:document-meta>
</file>