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222 | 1957, diciembre, 2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667 a 044699   /*|*/ | Signatura anterior: Caja 324, rollo C-3 II Signatura antigua: 12 (1957 - 1958) Signatura originales: Rollo 35mm, nº 1929</text:p>
          </table:table-cell>
          <table:table-cell table:style-name="ce1" office:value-type="string" calcext:value-type="string">
            <text:p>ES.01059.ATHA.SCH.PC.44667-446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arto de premios de pelota y grupo Oldark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222 | 1957, diciembre, 2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658 a 044666   /*|*/ | Signatura anterior: Caja 324, rollo C-3 I Signatura antigua: 12 (1957 - 1958) Signatura originales: Rollo 35mm, nº 1928</text:p>
          </table:table-cell>
          <table:table-cell table:style-name="ce1" office:value-type="string" calcext:value-type="string">
            <text:p>ES.01059.ATHA.SCH.PC.44658-446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arto de premios de pelota y grupo Oldark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222 | 1957, diciembre, 22</text:p>
          </table:table-cell>
          <table:table-cell table:style-name="ce1" table:number-columns-repeated="5"/>
          <table:table-cell table:style-name="ce1" office:value-type="string" calcext:value-type="string">
            <text:p>ES.01059.ATHA.SCH-26224  /*|*/ ES.01059.ATHA.SCH-26225 | ATHA-SCH-NR-1112 | Signatura anterior: Caja 324, rollo D-3 Signatura antigua: 12 (1957 - 1958) Signatura copias: Carpeta 180 - Positivos 26217 a 26225 Signatura originales: Rollo 35mm, nº 1112</text:p>
          </table:table-cell>
          <table:table-cell table:style-name="ce1" office:value-type="string" calcext:value-type="string">
            <text:p>ES.01059.ATHA.SCH.PC.26217-26225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table:number-columns-repeated="2" office:value-type="string" calcext:value-type="string">
            <text:p>Celebración del "Día del Guardia": policías dirigiendo la circulación en la esquina de la calle Postas con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08:57+00:00</meta:creation-date>
    <dc:date>2024-06-26T08:08:57+00:00</dc:date>
  </office:meta>
</office:document-meta>
</file>