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13 | 1957, octubre, 1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10-1957 | ES.01059.ATHA.SCH.PC-049252 a 049272   /*|*/ | Signatura anterior: Caja 323, rollo C-10 Signatura antigua: 11 (1957) Signatura originales: Rollo 35mm, nº 2190</text:p>
          </table:table-cell>
          <table:table-cell table:style-name="ce1" office:value-type="string" calcext:value-type="string">
            <text:p>ES.01059.ATHA.SCH.PC.49252-492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Chiqui - Arechavaleta". 0 a 1. Primera Region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06 | 19571013 | 1957, octubre, 6 a 1957, octubre, 1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7-10-1957 | Primera Regional el Chiqui | ES.01059.ATHA.SCH.PC-049226 a 049251   /*|*/ | Signatura anterior: Caja 323, rollo G-9 Signatura antigua: 11 (1957) Signatura originales: Rollo 35mm, nº 2189</text:p>
          </table:table-cell>
          <table:table-cell table:style-name="ce1" office:value-type="string" calcext:value-type="string">
            <text:p>ES.01059.ATHA.SCH.PC.49226-492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Chiqui - Vergara, Vitoria - Mirandés". El primero 3 a 2  y el regundo 0 a 1. Primera Regional el Chiq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50:22+00:00</meta:creation-date>
    <dc:date>2024-06-17T06:50:22+00:00</dc:date>
  </office:meta>
</office:document-meta>
</file>