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3 | 3 de agosto de 1957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466
</text:p>
            <text:p>Sign copias: Carpeta 78 - Positivos 12417 a 12428</text:p>
          </table:table-cell>
          <table:table-cell table:style-name="ce1" office:value-type="string" calcext:value-type="string">
            <text:p>ES.01059.ATHA.SCH.PC.12417-12428</text:p>
          </table:table-cell>
          <table:table-cell table:style-name="ce1" table:number-columns-repeated="3"/>
          <table:table-cell table:style-name="ce1" office:value-type="string" calcext:value-type="string">
            <text:p>Interiores de la empresa y personal de Imosa trabajando</text:p>
          </table:table-cell>
          <table:table-cell table:style-name="ce1" office:value-type="string" calcext:value-type="string">
            <text:p>Interiores de la empresa y personal de Imosa trabajando  (1957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6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7</text:p>
          </table:table-cell>
          <table:table-cell table:style-name="ce2" table:number-columns-repeated="6"/>
          <table:table-cell table:style-name="ce2" office:value-type="string" calcext:value-type="string">
            <text:p>Sign. antigua: 323 - D 5 | Sign originales: Rollo n° 382
</text:p>
            <text:p>Sign copias: Carpeta 68 - Positivos 9887 a 9921</text:p>
          </table:table-cell>
          <table:table-cell table:style-name="ce2" office:value-type="string" calcext:value-type="string">
            <text:p>ES.01059.ATHA.SCH.PC.09887-09921</text:p>
          </table:table-cell>
          <table:table-cell table:style-name="ce2" table:number-columns-repeated="3"/>
          <table:table-cell table:style-name="ce2" office:value-type="string" calcext:value-type="string">
            <text:p>Baile gala Círculo</text:p>
          </table:table-cell>
          <table:table-cell table:style-name="ce2" office:value-type="string" calcext:value-type="string">
            <text:p>Baile gala Círculo (195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6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7</text:p>
          </table:table-cell>
          <table:table-cell table:style-name="ce2" table:number-columns-repeated="6"/>
          <table:table-cell table:style-name="ce2" office:value-type="string" calcext:value-type="string">
            <text:p>Sign. antigua: 323 - D 5 | Sign originales: Rollo n° 381
</text:p>
            <text:p>Sign copias: Carpeta 68 - Positivos 9856 a 9886</text:p>
          </table:table-cell>
          <table:table-cell table:style-name="ce2" office:value-type="string" calcext:value-type="string">
            <text:p>ES.01059.ATHA.SCH.PC.09856-09886</text:p>
          </table:table-cell>
          <table:table-cell table:style-name="ce2" table:number-columns-repeated="3"/>
          <table:table-cell table:style-name="ce2" office:value-type="string" calcext:value-type="string">
            <text:p>Baile gala Círculo</text:p>
          </table:table-cell>
          <table:table-cell table:style-name="ce2" office:value-type="string" calcext:value-type="string">
            <text:p>Baile gala Círculo (195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7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268</text:p>
            <text:p>Sign copias: Carpeta 50 - Positivos 7219 a 7253 | ATHA-SCH-PC-07237 y ATHA-SCH-PC-07251 publicadas en "Gizarte Ongizaterako Foru Erakundea : 1985-2010 = Instituto Foral de Bienestar Social : 1985-2010" ISBN 978-84-7821-762-5</text:p>
          </table:table-cell>
          <table:table-cell table:style-name="ce2" office:value-type="string" calcext:value-type="string">
            <text:p>ES.01059.ATHA.SCH.PC.07219-07253</text:p>
          </table:table-cell>
          <table:table-cell table:style-name="ce2" table:number-columns-repeated="3"/>
          <table:table-cell table:style-name="ce2" office:value-type="string" calcext:value-type="string">
            <text:p>Actos de Conmemoración del Cincuentenario del Asilo: vistas interiores y exteriores de la Residencia Provincial Santa María de las Nieves</text:p>
          </table:table-cell>
          <table:table-cell table:style-name="ce2" office:value-type="string" calcext:value-type="string">
            <text:p>Actos de Conmemoración del Cincuentenario del Asilo (1957). Cuarta part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3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7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67
</text:p>
            <text:p>Sign copias: Carpeta 50 - Positivos 7214 a 7218</text:p>
          </table:table-cell>
          <table:table-cell table:style-name="ce2" office:value-type="string" calcext:value-type="string">
            <text:p>ES.01059.ATHA.SCH.PC.07214-07218</text:p>
          </table:table-cell>
          <table:table-cell table:style-name="ce2" table:number-columns-repeated="3"/>
          <table:table-cell table:style-name="ce2" office:value-type="string" calcext:value-type="string">
            <text:p>Actos de Conmemoración del Cincuentenario del Asilo: vistas interiores y exteriores de la Residencia Provincial Santa María de las Nieves</text:p>
          </table:table-cell>
          <table:table-cell table:style-name="ce2" office:value-type="string" calcext:value-type="string">
            <text:p>Actos de Conmemoración del Cincuentenario del Asilo (1957). Tercera part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3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7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66
</text:p>
            <text:p>Sign copias: Carpeta 50 - Positivos 7212 a 7213</text:p>
          </table:table-cell>
          <table:table-cell table:style-name="ce2" office:value-type="string" calcext:value-type="string">
            <text:p>ES.01059.ATHA.SCH.PC.07212-07213</text:p>
          </table:table-cell>
          <table:table-cell table:style-name="ce2" table:number-columns-repeated="3"/>
          <table:table-cell table:style-name="ce2" office:value-type="string" calcext:value-type="string">
            <text:p>Actos de Conmemoración del Cincuentenario del Asilo: vistas interiores y exteriores de la Residencia Provincial Santa María de las Nieves</text:p>
          </table:table-cell>
          <table:table-cell table:style-name="ce2" office:value-type="string" calcext:value-type="string">
            <text:p>Actos de Conmemoración del Cincuentenario del Asilo (1957). Segunda part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3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7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65
</text:p>
            <text:p>Sign copias: Carpeta 50 - Positivos 7207 a 7211</text:p>
          </table:table-cell>
          <table:table-cell table:style-name="ce2" office:value-type="string" calcext:value-type="string">
            <text:p>ES.01059.ATHA.SCH.PC.07207-07211</text:p>
          </table:table-cell>
          <table:table-cell table:style-name="ce2" table:number-columns-repeated="3"/>
          <table:table-cell table:style-name="ce2" office:value-type="string" calcext:value-type="string">
            <text:p>Actos de Conmemoración del Cincuentenario del Asilo: vistas interiores y exteriores de la Residencia Provincial Santa María de las Nieves</text:p>
          </table:table-cell>
          <table:table-cell table:style-name="ce2" office:value-type="string" calcext:value-type="string">
            <text:p>Actos de Conmemoración del Cincuentenario del Asilo (1957). Primera part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6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62
</text:p>
            <text:p>Sign copias: Carpeta 50 - Positivos 7154 a 7169</text:p>
          </table:table-cell>
          <table:table-cell table:style-name="ce2" office:value-type="string" calcext:value-type="string">
            <text:p>ES.01059.ATHA.SCH.PC.07154-07169</text:p>
          </table:table-cell>
          <table:table-cell table:style-name="ce2" table:number-columns-repeated="3"/>
          <table:table-cell table:style-name="ce2" office:value-type="string" calcext:value-type="string">
            <text:p>Exposición fotográfica organizada por la Junta Provincial de Información y Turismo y Educación Popular de Alava, celebrada en el Portalón. Se presentaron 91 fotografías de tres fotográfos. El primer premio correspondió a la fotografía "Niños" de A. Schommer Koch, el segundo a "Cantando bajo la lluvia" de Angel López de Luzuriaga y el tercero a "Mañana de bruma" de Gerardo López de Guereñu Galarraga</text:p>
          </table:table-cell>
          <table:table-cell table:style-name="ce2" office:value-type="string" calcext:value-type="string">
            <text:p>Exposición fotográfica organizada por la Junta Provincial de Información y Turismo y Educación Popular de Alava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2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803 | 3 de agosto de 1956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62
</text:p>
            <text:p>Sign copias: Carpeta 50 - Positivos 7151 a 7153</text:p>
          </table:table-cell>
          <table:table-cell table:style-name="ce2" office:value-type="string" calcext:value-type="string">
            <text:p>ES.01059.ATHA.SCH.PC.07151-07153</text:p>
          </table:table-cell>
          <table:table-cell table:style-name="ce2" table:number-columns-repeated="3"/>
          <table:table-cell table:style-name="ce2" office:value-type="string" calcext:value-type="string">
            <text:p>Retrato de un hombre en el cementerio de Santa Isabel delante de la tumbra de Rosa Balza Jiménez</text:p>
          </table:table-cell>
          <table:table-cell table:style-name="ce2" office:value-type="string" calcext:value-type="string">
            <text:p>Retrato de un hombre en el cementerio de Santa Isabel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6:32:52+00:00</meta:creation-date>
    <dc:date>2024-06-01T06:32:52+00:00</dc:date>
  </office:meta>
</office:document-meta>
</file>