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717 | 1957, julio, 17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3, rollo D-3 II Signatura antigua: 11 (1957) Signatura copias: Carpeta 235 - Positivos 34237 a 34269 Signatura originales: Rollo 35mm, nº 1515</text:p>
          </table:table-cell>
          <table:table-cell table:style-name="ce1" office:value-type="string" calcext:value-type="string">
            <text:p>ES.01059.ATHA.SCH.PC.34237-34269</text:p>
          </table:table-cell>
          <table:table-cell table:style-name="ce1" table:number-columns-repeated="3"/>
          <table:table-cell table:style-name="ce1" office:value-type="string" calcext:value-type="string">
            <text:p>Congreso Hispano - Americano de Taquigrafía (II) en la Escuela de Artes y Oficios. Incluye fotografías de diferentes personas en la calle Cuchillería (32437-32439), un desfile militar delante del Casino Artista Vitoriano (34250) y recepción en las escaleras del Palacio de la Diputación (34260-34269).</text:p>
          </table:table-cell>
          <table:table-cell table:style-name="ce1" office:value-type="string" calcext:value-type="string">
            <text:p>Congreso Hispano - Americano de Taquigrafía (II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0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717 | 1957, julio, 17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3, rollo D-3 I Signatura antigua: 11 (1957) Signatura copias: Carpeta 234 - Positivos 34211 a 34236 Signatura originales: Rollo 35mm, nº 1513</text:p>
          </table:table-cell>
          <table:table-cell table:style-name="ce1" office:value-type="string" calcext:value-type="string">
            <text:p>ES.01059.ATHA.SCH.PC.34211-3423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greso Hispano - Americano de Taquigrafía (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1:40:40+00:00</meta:creation-date>
    <dc:date>2024-06-23T01:40:40+00:00</dc:date>
  </office:meta>
</office:document-meta>
</file>